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5.93cm" fo:margin-right="0cm" fo:line-height="150%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新細明體1" style:language-complex="ar" style:country-complex="SA"/>
    </style:style>
    <style:style style:name="P2" style:family="paragraph" style:parent-style-name="Text_20_body">
      <style:paragraph-properties fo:margin-left="1.129cm" fo:margin-right="0cm" fo:text-indent="-1.12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129cm" fo:margin-right="0cm" fo:text-indent="-1.129cm" style:auto-text-indent="false">
        <style:tab-stops/>
      </style:paragraph-properties>
      <style:text-properties style:font-name="標楷體" fo:font-size="14pt" officeooo:paragraph-rsid="000236c9" style:font-name-asian="標楷體" style:font-size-asian="14pt" style:font-size-complex="14pt"/>
    </style:style>
    <style:style style:name="P4" style:family="paragraph" style:parent-style-name="Text_20_body">
      <style:paragraph-properties fo:margin-left="1.129cm" fo:margin-right="0cm" fo:text-indent="-1.129cm" style:auto-text-indent="false">
        <style:tab-stops/>
      </style:paragraph-properties>
      <style:text-properties style:font-name="標楷體" fo:font-size="14pt" officeooo:paragraph-rsid="0003b80d" style:font-name-asian="標楷體" style:font-size-asian="14pt" style:font-size-complex="14pt"/>
    </style:style>
    <style:style style:name="P5" style:family="paragraph" style:parent-style-name="Text_20_body">
      <style:paragraph-properties fo:margin-left="1.129cm" fo:margin-right="0cm" fo:text-indent="-1.129cm" style:auto-text-indent="false">
        <style:tab-stops/>
      </style:paragraph-properties>
      <style:text-properties officeooo:paragraph-rsid="000236c9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margin-left="0.74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48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85cm" fo:margin-right="0cm" fo:margin-top="0cm" fo:margin-bottom="0cm" loext:contextual-spacing="false" fo:line-height="150%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4pt" officeooo:paragraph-rsid="000236c9" style:font-name-asian="標楷體" style:font-size-asian="14pt" style:font-size-complex="14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文化部獎助大學研究生撰寫蒙藏研究論文作業要點</text:span></text:span></text:p>
      <text:p text:style-name="P1">中華民國89年3月17日蒙藏委員會台(89)會藏字第1368號函</text:p>
      <text:p text:style-name="P1">中華民國94年2月25日會藏字第0940030037號函修正</text:p>
      <text:p text:style-name="P1">中華民國98年5月25日會藏字第0980030118號令修正</text:p>
      <text:p text:style-name="P1">中華民國104年08月26日會藏字第1040030165號令修正</text:p>
      <text:p text:style-name="P1">中華民國106年4月28日會藏字第1060030068號令修正</text:p>
      <text:p text:style-name="P1">中華民國106年11月2日文心字第10620406081號令改由文化部管轄</text:p>
      <text:p text:style-name="P1">中華民國106年11月24日文心字第10630329922號令修正</text:p>
      <text:p text:style-name="P5"><text:span text:style-name="預設段落字型"><text:span text:style-name="T2">一、</text:span></text:span><text:span text:style-name="預設段落字型"><text:span text:style-name="T3">文化部(以下簡稱本部)為鼓勵大學研究生撰寫蒙藏研究論文，培養專業人</text:span></text:span></text:p>
      <text:p text:style-name="P5"><text:span text:style-name="預設段落字型"><text:span text:style-name="T3"><text:s text:c="4"/>才，提升蒙藏學術研究，特訂定本要點。</text:span></text:span></text:p>
      <text:p text:style-name="P2">二、本要點適用之對象為臺灣已設籍並就讀國內大學之碩士、博士研究生。</text:p>
      <text:p text:style-name="P6">三、申請人申請獎助應檢具下列資料：</text:p>
      <text:p text:style-name="P8">(一)申請表。</text:p>
      <text:p text:style-name="P8">(二)大學及研究所之成績單。</text:p>
      <text:p text:style-name="P8">(三)系所主任推薦書。</text:p>
      <text:p text:style-name="P8">(四)研究論文大綱與計畫書。</text:p>
      <text:p text:style-name="P6">四、獎助金額：</text:p>
      <text:p text:style-name="P8">(一)碩士論文，每篇新臺幣三萬元至六萬元。</text:p>
      <text:p text:style-name="P8">(二)博士論文，每篇新臺幣五萬元至八萬元。</text:p>
      <text:p text:style-name="P4">五、申請程序:申請人備妥第三點規定之資料，由所屬學校於每年六月底或十</text:p>
      <text:p text:style-name="P4"><text:s text:c="4"/>二月底前向本部推薦。</text:p>
      <text:p text:style-name="Text_20_body"><text:span text:style-name="預設段落字型"><text:span text:style-name="T2">六、</text:span></text:span><text:span text:style-name="預設段落字型"><text:span text:style-name="T3">審查基準及程序:</text:span></text:span></text:p>
      <text:p text:style-name="P9">(一) 審查基準:</text:p>
      <text:p text:style-name="P10">1.主題重要性與創新性。</text:p>
      <text:p text:style-name="P10">2.理論與文獻。</text:p>
      <text:p text:style-name="P10"><text:soft-page-break/>3.研究方法。</text:p>
      <text:p text:style-name="P10">4.組織架構完整性。</text:p>
      <text:p text:style-name="P10">5.研究貢獻度。</text:p>
      <text:p text:style-name="P10">6.其他獲得之獎(補)助。</text:p>
      <text:p text:style-name="P11">(二)審查程序:由本部召開審查會議，必要時得邀請相關學者專家參與審查，依前款審查基準評分後，決定獎助名單。</text:p>
      <text:p text:style-name="P11">(三)審查結果:本部於核定後正式函知申請人獎助結果，並將審查委員名單及審核結果另行公布至本部網站。</text:p>
      <text:p text:style-name="P12"><text:s text:c="4"/>本部應告知審查委員將公開審查委員名單，並請其填具同意書同意公開。</text:p>
      <text:p text:style-name="P3">七、<text:bookmark text:name="OLE_LINK14"/>申請人俟論文完成取得學位後，檢具學位證書影本及論文，經本部審核通</text:p>
      <text:p text:style-name="P3"><text:s text:c="4"/>過後核撥獎助金。本部於必要時，得邀請相關學者專家參與審查。</text:p>
      <text:p text:style-name="P13"><text:s text:c="4"/>博士論文獲得獎助者<text:bookmark text:name="OLE_LINK15"/>，須於本部通知之日起三年內申請核撥<text:bookmark text:name="OLE_LINK6"/>，如有特殊狀 <text:s/></text:p>
      <text:p text:style-name="P13"><text:s text:c="4"/>況，獲得獎助人應於時限屆滿前六十日，向本部申請延期，以一次為限，</text:p>
      <text:p text:style-name="P13"><text:s text:c="4"/>至多延期一年；碩士論文獲得獎助者，須於本部通知之日起二年內申請核</text:p>
      <text:p text:style-name="P13"><text:s text:c="4"/>撥，如有特殊狀況，獲得獎助人應於論文完成時限屆滿前六十日，向本部</text:p>
      <text:p text:style-name="P13"><text:s text:c="4"/>申請延期，以一次為限，至多延期六個月。逾期者，本部得廢止獎助。</text:p>
      <text:p text:style-name="P5"><text:span text:style-name="預設段落字型"><text:span text:style-name="T2">八、凡接受本部獎助撰寫之研究論文須於論文內註明接受本部獎助；完成後應</text:span></text:span></text:p>
      <text:p text:style-name="P5"><text:span text:style-name="預設段落字型"><text:span text:style-name="T2"><text:s text:c="4"/>送交本部十冊存查，本部得有權出版。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17-11-10T14:56:00Z</meta:creation-date>
    <dc:date>2020-09-08T15:32:10.756000000</dc:date>
    <meta:editing-cycles>49</meta:editing-cycles>
    <meta:editing-duration>PT2H36M29S</meta:editing-duration>
    <meta:document-statistic meta:table-count="0" meta:image-count="0" meta:object-count="0" meta:page-count="2" meta:paragraph-count="41" meta:word-count="884" meta:character-count="1015" meta:non-whitespace-character-count="972"/>
    <meta:template xlink:type="simple" xlink:actuate="onRequest" xlink:title="" xlink:href="../../../../SpeedLocalService/Files/SpeedLocalService/Files/A25000000E/1092043908/AppData/Local/Microsoft/SpeedLocalService/Files/A25000000E/1063032992/1063032992/文化部獎助大學研究生撰寫蒙藏研究論文作業要點電子檔(odt).odt/Normal"/>
  </office:meta>
</office:document-meta>
</file>