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16.701cm"/>
    </style:style>
    <style:style style:name="表格1.1" style:family="table-row">
      <style:table-row-properties style:row-height="20.9cm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辦法名稱">
      <style:paragraph-properties fo:break-before="pag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2" style:family="paragraph" style:parent-style-name="辦法名稱">
      <style:paragraph-properties fo:line-height="1.058cm" style:snap-to-layout-grid="false"/>
      <style:text-properties style:font-name="Times New Roman" fo:font-size="22pt" style:font-name-asian="標楷體1" style:font-size-asian="22pt" style:font-name-complex="Times New Roman" style:font-size-complex="22pt"/>
    </style:style>
    <style:style style:name="P3" style:family="paragraph" style:parent-style-name="辦法名稱">
      <style:paragraph-properties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4" style:family="paragraph" style:parent-style-name="辦法名稱">
      <style:paragraph-properties fo:line-height="1.058cm" style:snap-to-layout-grid="false"/>
    </style:style>
    <style:style style:name="P5" style:family="paragraph" style:parent-style-name="a">
      <style:paragraph-properties fo:margin-left="0.42cm" fo:margin-right="0.423cm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fo:font-size="18pt" style:font-name-asian="標楷體1" style:font-size-asian="18pt" style:font-size-complex="18pt"/>
    </style:style>
    <style:style style:name="P6" style:family="paragraph" style:parent-style-name="a">
      <style:paragraph-properties fo:margin-left="0cm" fo:margin-right="0.423cm" fo:line-height="0.988cm" fo:text-align="justify" style:justify-single-word="false" fo:text-indent="0cm" style:auto-text-indent="false" style:snap-to-layout-grid="false"/>
    </style:style>
    <style:style style:name="P7" style:family="paragraph" style:parent-style-name="a">
      <style:paragraph-properties fo:margin-left="1.058cm" fo:margin-right="0.423cm" fo:margin-top="0.318cm" fo:margin-bottom="0.318cm" loext:contextual-spacing="false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辦法名稱">
      <style:paragraph-properties fo:margin-top="0cm" fo:margin-bottom="0.318cm" loext:contextual-spacing="fals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9" style:family="paragraph" style:parent-style-name="辦法名稱">
      <style:paragraph-properties fo:margin-left="0cm" fo:margin-right="0.212cm" style:line-height-at-least="0.706cm" fo:text-align="justify" style:justify-single-word="false" fo:text-indent="0cm" style:auto-text-indent="false" style:snap-to-layout-grid="false"/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0" style:family="paragraph" style:parent-style-name="辦法名稱">
      <style:paragraph-properties fo:margin-left="0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辦法名稱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辦法名稱">
      <style:paragraph-properties fo:margin-left="0.212cm" fo:margin-right="0.212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辦法名稱">
      <style:paragraph-properties fo:margin-left="0.212cm" fo:margin-right="0.212cm" style:line-height-at-least="1.41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4" style:family="paragraph" style:parent-style-name="辦法名稱">
      <style:paragraph-properties fo:margin-left="1.199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494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5" style:family="paragraph" style:parent-style-name="辦法名稱">
      <style:paragraph-properties fo:margin-left="4.233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6" style:family="paragraph" style:parent-style-name="辦法名稱">
      <style:paragraph-properties fo:margin-left="4.233cm" fo:margin-right="0.212cm" fo:margin-top="0.318cm" fo:margin-bottom="0cm" loext:contextual-spacing="false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7" style:family="paragraph" style:parent-style-name="辦法名稱">
      <style:paragraph-properties fo:margin-left="6.773cm" fo:margin-right="0.212cm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</style:style>
    <style:style style:name="P18" style:family="paragraph" style:parent-style-name="辦法名稱">
      <style:paragraph-properties fo:margin-left="0.212cm" fo:margin-right="0.847cm" fo:margin-top="0.318cm" fo:margin-bottom="0cm" loext:contextual-spacing="false" style:line-height-at-least="1.411cm" fo:text-align="end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辦法名稱" style:master-page-name="MP0">
      <style:paragraph-properties fo:line-height="1.058cm" style:page-number="auto" fo:break-before="page" style:snap-to-layout-grid="false"/>
    </style:style>
    <style:style style:name="P20" style:family="paragraph" style:parent-style-name="辦法名稱" style:list-style-name="L1">
      <style:paragraph-properties fo:margin-left="0.847cm" fo:margin-right="0.212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21" style:family="paragraph" style:parent-style-name="辦法名稱" style:list-style-name="L1">
      <style:paragraph-properties fo:margin-left="0.847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T1" style:family="text">
      <style:text-properties style:font-name="Times New Roman" fo:font-size="22pt" style:font-name-asian="標楷體1" style:font-size-asian="22pt" style:font-name-complex="Times New Roman" style:font-size-complex="22pt"/>
    </style:style>
    <style:style style:name="T2" style:family="text"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8" style:family="text">
      <style:text-properties fo:font-size="16pt" style:font-name-asian="標楷體1" style:font-size-asian="16pt" style:font-size-complex="16pt"/>
    </style:style>
    <text:list-style style:name="L1">
      <text:list-level-style-bullet text:level="1" text:style-name="WW_5f_CharLFO1LVL1" text:bullet-char="□">
        <style:list-level-properties text:space-before="1.2cm" text:min-label-width="1.005cm"/>
        <style:text-properties style:font-name="標楷體1"/>
      </text:list-level-style-bullet>
      <text:list-level-style-bullet text:level="2" text:style-name="WW_5f_CharLFO1LVL2" text:bullet-char="">
        <style:list-level-properties text:space-before="2.0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892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73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5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432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27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7.1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97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科技部</text:span></text:span></text:p>
      <text:p text:style-name="P2">生科司延聘國內研究學者專案－</text:p>
      <text:p text:style-name="P4"><text:span text:style-name="預設段落字型"><text:span text:style-name="T1">研究學者合作對象同意書</text:span></text:span></text:p>
      <text:p text:style-name="P5"/>
      <text:p text:style-name="P6"><text:span text:style-name="預設段落字型"><text:span text:style-name="T5">說明：</text:span></text:span></text:p>
      <text:p text:style-name="P6"><text:span text:style-name="預設段落字型"><text:span text:style-name="T6">生科司所屬</text:span></text:span><text:span text:style-name="預設段落字型"><text:span text:style-name="T7">學門之研究學者</text:span></text:span><text:span text:style-name="預設段落字型"><text:span text:style-name="T8">，於申請本</text:span></text:span><text:span text:style-name="預設段落字型"><text:span text:style-name="T5">部「補助延攬研究學者暨執行專題研究計畫」時，</text:span></text:span><text:span text:style-name="預設段落字型"><text:span text:style-name="T6">須提供「研究學者合作對象同意書」</text:span></text:span><text:span text:style-name="預設段落字型"><text:span text:style-name="T5">（格式如下），並請轉成PDF檔後上傳。</text:span></text:span></text:p>
      <text:p text:style-name="P7"/>
      <text:p text:style-name="P1">科技部</text:p>
      <text:p text:style-name="P3">生科司延聘國內研究學者專案</text:p>
      <text:p text:style-name="P3"/>
      <text:p text:style-name="P8">研究學者合作對象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11"><text:span text:style-name="預設段落字型"><text:span text:style-name="T2">本人申請研究學者專題研究計畫之合作對象為：</text:span></text:span></text:p>
            <text:list xml:id="list2964389156" text:style-name="L1">
              <text:list-item>
                <text:p text:style-name="P20"><text:span text:style-name="預設段落字型"><text:span text:style-name="T2">1.學術單位（公私立大學之各級學術單位及研究中心）</text:span></text:span></text:p>
              </text:list-item>
            </text:list>
            <text:p text:style-name="P10"><text:span text:style-name="預設段落字型"><text:span text:style-name="T2"><text:tab/>單位名稱：</text:span></text:span><text:span text:style-name="預設段落字型"><text:span text:style-name="T3">　　　　　　　　　　　　　　　　　　　　　　　</text:span></text:span></text:p>
            <text:p text:style-name="P10"><text:span text:style-name="預設段落字型"><text:span text:style-name="T2"><text:tab/>單位主管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list xml:id="list164160051277477" text:continue-numbering="true" text:style-name="L1">
              <text:list-item>
                <text:p text:style-name="P21"><text:span text:style-name="預設段落字型"><text:span text:style-name="T2">2.研究人員（公私立大學編制內之專任教學及研究人員）</text:span></text:span></text:p>
              </text:list-item>
            </text:list>
            <text:p text:style-name="P10"><text:span text:style-name="預設段落字型"><text:span text:style-name="T2"><text:tab/>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p text:style-name="P10"><text:span text:style-name="預設段落字型"><text:span text:style-name="T2"><text:tab/>服務機關：</text:span></text:span><text:span text:style-name="預設段落字型"><text:span text:style-name="T3">　　　　　　　　　　　　　　　　　　　　　　　</text:span></text:span></text:p>
            <text:p text:style-name="P14"/>
            <text:p text:style-name="P12"><text:span text:style-name="預設段落字型"><text:span text:style-name="T2">本研究學者專題研究計畫提出申請時，已獲得上述合作對象之同意。</text:span></text:span></text:p>
            <text:p text:style-name="P14"/>
            <text:p text:style-name="P15"><text:span text:style-name="預設段落字型"><text:span text:style-name="T2">研究學者(受延攬人)：</text:span></text:span><text:span text:style-name="預設段落字型"><text:span text:style-name="T3">　　　　　　　　　　　</text:span></text:span><text:span text:style-name="預設段落字型"><text:span text:style-name="T2">(簽章)</text:span></text:span></text:p>
            <text:p text:style-name="P16"><text:span text:style-name="預設段落字型"><text:span text:style-name="T2">合作對象：</text:span></text:span><text:span text:style-name="預設段落字型"><text:span text:style-name="T3">　　　　　　　　　　　　　　　　</text:span></text:span><text:span text:style-name="預設段落字型"><text:span text:style-name="T2">(簽章)</text:span></text:span></text:p>
            <text:p text:style-name="P17"><text:span text:style-name="預設段落字型"><text:span text:style-name="T4">(合作對象為學術單位者，請單位主管簽章)</text:span></text:span></text:p>
            <text:p text:style-name="P18"><text:span text:style-name="預設段落字型"><text:span text:style-name="T2">中華民國</text:span></text:span><text:span text:style-name="預設段落字型"><text:span text:style-name="T3">　　　</text:span></text:span><text:span text:style-name="預設段落字型"><text:span text:style-name="T2">年</text:span></text:span><text:span text:style-name="預設段落字型"><text:span text:style-name="T3">　　　</text:span></text:span><text:span text:style-name="預設段落字型"><text:span text:style-name="T2">月</text:span></text:span><text:span text:style-name="預設段落字型"><text:span text:style-name="T3">　　　</text:span></text:span><text:span text:style-name="預設段落字型"><text:span text:style-name="T2">日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辦法名稱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, Bold" style:font-family-generic="system" fo:font-size="16pt" fo:font-weight="bold" style:letter-kerning="false" style:font-name-asian="標楷體" style:font-family-asian="標楷體, Bold" style:font-family-generic-asian="system" style:font-size-asian="16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a" style:family="paragraph" style:parent-style-name="Text_20_body">
      <style:paragraph-properties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</dc:title>
    <meta:initial-creator>yochang_張友琪</meta:initial-creator>
    <dc:creator>陳思辰</dc:creator>
    <meta:creation-date>2020-01-14T07:54:00Z</meta:creation-date>
    <dc:date>2020-01-14T07:54:00Z</dc:date>
    <meta:print-date>2020-01-13T06:28:00Z</meta:print-date>
    <meta:editing-cycles>2</meta:editing-cycles>
    <meta:editing-duration>PT0S</meta:editing-duration>
    <meta:document-statistic meta:table-count="1" meta:image-count="0" meta:object-count="0" meta:page-count="3" meta:paragraph-count="20" meta:word-count="309" meta:character-count="435" meta:non-whitespace-character-count="313"/>
    <meta:template xlink:type="simple" xlink:actuate="onRequest" xlink:title="" xlink:href="../../../../../Downloads/110年度研究學者合作對象同意書(生科司專屬表格).odt/Normal"/>
  </office:meta>
</office:document-meta>
</file>