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.635cm" fo:text-align="end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Text_20_body" style:master-page-name="MP0">
      <style:paragraph-properties fo:margin-top="0.635cm" fo:margin-bottom="0cm" loext:contextual-spacing="false" fo:line-height="150%" fo:text-align="center" style:justify-single-word="false" style:page-number="auto" fo:break-before="page" style:snap-to-layout-grid="false"/>
      <style:text-properties fo:color="#000000" fo:font-size="18pt" style:font-name-asian="標楷體" style:font-size-asian="18pt" style:font-size-complex="18pt"/>
    </style:style>
    <style:style style:name="P6" style:family="paragraph">
      <style:paragraph-properties fo:margin-left="0cm" fo:margin-right="0cm" fo:margin-top="0.318cm" fo:margin-bottom="0cm" fo:line-height="1.235cm" fo:text-indent="0.847cm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.072cm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.072cm" fo:text-align="center" fo:text-indent="0cm" style:writing-mode="lr-tb"/>
    </style:style>
    <style:style style:name="P11" style:family="paragraph">
      <style:paragraph-properties fo:margin-left="0cm" fo:margin-right="0.071cm" fo:text-align="center" fo:text-indent="0cm" style:writing-mode="lr-tb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0年度科技部「前瞻智慧互動實境顯示科技」專案計畫</text:p>
      <text:p text:style-name="P2"><draw:custom-shape text:anchor-type="paragraph" draw:z-index="0" draw:name="Rectangle 2" draw:style-name="gr1" draw:text-style-name="P12" svg:width="18.913cm" svg:height="22.233cm" svg:x="-0.702cm" svg:y="1.423cm"><text:p text:style-name="P6"><text:span text:style-name="T3">本企業</text:span><text:span text:style-name="T4"> <text:s text:c="32"/></text:span><text:span text:style-name="T3">與計畫主持人</text:span><text:span text:style-name="T4"> <text:s text:c="13"/></text:span><text:span text:style-name="T3">合作，參與科技部研究計畫 </text:span><text:span text:style-name="T3">(</text:span><text:span text:style-name="T3">計畫名稱：</text:span><text:span text:style-name="T3">____________________________________)</text:span><text:span text:style-name="T3">，對研究主題及產出有高度興趣，願意參與本研究計畫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8"><text:span text:style-name="T3">合作企業統一編號：</text:span></text:p><text:p text:style-name="P8"><text:span text:style-name="T5">主要營業項目</text:span><text:span text:style-name="T3">：</text:span></text:p><text:p text:style-name="P9"><text:span text:style-name="T3">單位：</text:span></text:p><text:p text:style-name="P9"><text:span text:style-name="T3">職稱：</text:span></text:p><text:p text:style-name="P9"><text:span text:style-name="T3">電話：</text:span></text:p><text:p text:style-name="P9"><text:span text:style-name="T3">E-mail</text:span><text:span text:style-name="T3">：</text:span></text:p><text:p text:style-name="P9"><text:span text:style-name="T3">合作企業代表：</text:span><text:span text:style-name="T4"> <text:s text:c="20"/></text:span><text:span text:style-name="T3">（簽章）</text:span></text:p><text:p text:style-name="P7"><text:span text:style-name="T3"/></text:p><text:p text:style-name="P7"><text:span text:style-name="T3"/></text:p><text:p text:style-name="P7"><text:span text:style-name="T3"/></text:p><text:p text:style-name="P10"><text:span text:style-name="T3"/></text:p><text:p text:style-name="P10"><text:span text:style-name="T3"/></text:p><text:p text:style-name="P11"><text:span text:style-name="T3">中 華 民 國 </text:span><text:span text:style-name="T3">___ </text:span><text:span text:style-name="T3">年 </text:span><text:span text:style-name="T3">___ </text:span><text:span text:style-name="T3">月 </text:span><text:span text:style-name="T3">___ </text:span><text:span text:style-name="T3">日</text:span></text:p><draw:enhanced-geometry svg:viewBox="0 0 21600 21600" draw:type="non-primitive" draw:enhanced-path="M 0 0 L 21600 0 21600 21600 0 21600 Z N"/></draw:custom-shape><text:span text:style-name="預設段落字型"><text:span text:style-name="T1">業界</text:span></text:span><text:span text:style-name="預設段落字型"><text:span text:style-name="T2">合作意向</text:span></text:span><text:span text:style-name="預設段落字型"><text:span text:style-name="T1">書</text:span></text:span></text:p>
      <text:p text:style-name="P2"><text:soft-page-break/><text:span text:style-name="預設段落字型"><text:span text:style-name="T1">規劃與業界</text:span></text:span><text:span text:style-name="預設段落字型"><text:span text:style-name="T2">合作之工作項目與內容說明</text:span></text:span></text:p>
      <text:p text:style-name="P3">第一年:</text:p>
      <text:p text:style-name="P3"/>
      <text:p text:style-name="P3"/>
      <text:p text:style-name="P3"/>
      <text:p text:style-name="P3">第二年:</text:p>
      <text:p text:style-name="P3"/>
      <text:p text:style-name="P3"/>
      <text:p text:style-name="P3"/>
      <text:p text:style-name="P3">第三年:</text:p>
      <text:p text:style-name="P3"/>
      <text:p text:style-name="P3"/>
      <text:p text:style-name="P3"/>
      <text:p text:style-name="P3">第四年: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本文" style:family="paragraph" style:parent-style-name="Text_20_body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6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附件1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專題研究計畫</dc:title>
    <meta:initial-creator>jthuang</meta:initial-creator>
    <dc:creator>黃士育</dc:creator>
    <meta:creation-date>2020-12-07T06:46:00Z</meta:creation-date>
    <dc:date>2020-12-07T06:46:00Z</dc:date>
    <meta:print-date>2017-07-03T09:22:00Z</meta:print-date>
    <meta:editing-cycles>2</meta:editing-cycles>
    <meta:editing-duration>PT60S</meta:editing-duration>
    <meta:document-statistic meta:table-count="0" meta:image-count="0" meta:object-count="0" meta:page-count="2" meta:paragraph-count="8" meta:word-count="69" meta:character-count="71" meta:non-whitespace-character-count="71"/>
    <meta:template xlink:type="simple" xlink:actuate="onRequest" xlink:title="" xlink:href="../../../../../../Downloads/附件2%20(7).odt/Normal"/>
  </office:meta>
</office:document-meta>
</file>