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7cm" fo:margin-left="-2.231cm" fo:margin-top="0cm" fo:margin-bottom="0cm" table:align="left" style:writing-mode="lr-tb"/>
    </style:style>
    <style:style style:name="表格1.A" style:family="table-column">
      <style:table-column-properties style:column-width="18.62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Standard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P3" style:family="paragraph" style:parent-style-name="Standard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margin-left="-0.847cm" fo:margin-right="0cm" fo:text-indent="0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2" style:family="text">
      <style:text-properties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學術攻頂研究計畫申請機構推薦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本研究計畫業經本機構審查，向貴部推薦本計畫。</text:p>
            <text:p text:style-name="P1">計畫名稱（中英文）：</text:p>
            <text:p text:style-name="P1">申請人（中英文）：</text:p>
            <text:p text:style-name="P1">申請人職稱（中英文）：</text:p>
            <text:p text:style-name="P1">審查過程與推薦理由：</text:p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申請機構配合措施及優勢（</text:span><text:span text:style-name="T2">例如經費、空間、設備、人力等</text:span><text:span text:style-name="T1">）：</text:span></text:p>
            <text:p text:style-name="P1"/>
            <text:p text:style-name="P1"/>
            <text:p text:style-name="P1"/>
            <text:p text:style-name="P1">此致</text:p>
            <text:p text:style-name="P1">科技部</text:p>
            <text:p text:style-name="P1"/>
            <text:p text:style-name="P1">申請機構首長（簽章）： </text:p>
            <text:p text:style-name="P4">中 中 華 民 國 <text:s text:c="2"/>年 <text:s text:c="2"/>月 <text:s text:c="2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房羿君</meta:initial-creator>
    <dc:creator>房羿君</dc:creator>
    <meta:editing-cycles>2</meta:editing-cycles>
    <meta:creation-date>2020-12-08T01:25:00</meta:creation-date>
    <dc:date>2020-12-08T01:25:00</dc:date>
    <meta:editing-duration>PT1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1" meta:word-count="129" meta:character-count="143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