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8.8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 fo:orphans="2" fo:widows="2"/>
    </style:style>
    <style:style style:name="P3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line-height="0.882cm" style:page-number="auto"/>
    </style:style>
    <style:style style:name="P5" style:family="paragraph" style:parent-style-name="Standard">
      <style:paragraph-properties fo:margin-top="0.318cm" fo:margin-bottom="0.318cm" loext:contextual-spacing="false" fo:line-height="0.882cm" fo:text-align="center" style:justify-single-word="false" fo:orphans="2" fo:widows="2"/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P6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orphans="2" fo:widows="2" fo:text-indent="0.988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orphans="2" fo:widows="2" fo:text-indent="0.494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0.882cm" fo:text-align="end" style:justify-single-word="false" fo:orphans="2" fo:widows="2" fo:text-indent="0.494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0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、科技部工程司學門主題式計畫「無人飛行載具技術研發及場域應</text:span><text:bookmark text:name="_GoBack"/><text:span text:style-name="T1">用驗證」</text:span></text:p>
      <text:p text:style-name="P5">合作企業參與計畫意願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本企業「公司名稱：</text:span><text:span text:style-name="T3"> <text:s text:c="14"/></text:span><text:span text:style-name="T2">」參與科技部工程司學門主題式計畫「無人飛行載具技術研發及場域應用驗證」（計畫名稱：</text:span><text:span text:style-name="T3">　　　　　　 <text:s text:c="3"/></text:span><text:span text:style-name="T2">，計畫總主持人：</text:span><text:span text:style-name="T3">　　　</text:span><text:span text:style-name="T2">），同意並遵守下列合作事項：</text:span></text:p>
            <text:p text:style-name="P3">一、…（投入經費…等等）</text:p>
            <text:p text:style-name="P3">二、…（提供研究所需設備…等等）</text:p>
            <text:p text:style-name="P3">三、…（投入研發人力，與計畫團隊共同進行研發…等等）</text:p>
            <text:p text:style-name="P3">四、…（提供測試及應用驗證場域…等等）</text:p>
            <text:p text:style-name="P3">五、…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本企業所提供之本計畫申請書內容及各項資料，皆與本企業現況及事實相符。如有不實情事，本企業願負一切責任。特此申明，以茲為憑。</text:p>
            <text:p text:style-name="P7">此致</text:p>
            <text:p text:style-name="P8">科技部</text:p>
            <text:p text:style-name="P2"><text:span text:style-name="T2">合作企業負責人：</text:span><text:span text:style-name="T3">　　　　　　</text:span><text:span text:style-name="T2">（簽章）</text:span></text:p>
            <text:p text:style-name="P3">合作企業印鑑：</text:p>
            <text:p text:style-name="P3"/>
            <text:p text:style-name="P3"/>
            <text:p text:style-name="P3"/>
            <text:p text:style-name="P9">中華民國 <text:s text:c="2"/>年 <text:s text:c="2"/>月 <text:s text:c="2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【附件2-1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青駿</meta:initial-creator>
    <dc:creator>黃士育</dc:creator>
    <meta:editing-cycles>4</meta:editing-cycles>
    <meta:creation-date>2020-12-03T02:26:00</meta:creation-date>
    <dc:date>2020-12-14T02:48:00</dc:date>
    <meta:editing-duration>P0D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5" meta:word-count="291" meta:character-count="336" meta:non-whitespace-character-count="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