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614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2" table:number-rows-spanned="1" table:style-name="ce15">
            <text:p>110年海洋委員會補助大專校院學生專題研究計畫案件申請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/大學/碩士/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7">
            <text:p>指導老師(教授/副教授/助理教授)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10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政治大學/NCCU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formula="of:=SUM([.I4:.I16])" table:style-name="ce14">
            <text:p>100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老師建議由相同學校教師擔任，以利後續期中、期末報告審查作業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3.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0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怡伶</meta:initial-creator>
    <dc:creator>admin</dc:creator>
    <meta:creation-date>2020-01-17T10:30:32Z</meta:creation-date>
    <dc:date>2020-12-17T09:23:03Z</dc:date>
    <meta:print-date>2020-12-11T03:36:38Z</meta:print-date>
    <meta:editing-cycles>1</meta:editing-cycles>
    <meta:editing-duration>PT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