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Text_20_body">
      <style:paragraph-properties fo:line-height="150%"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8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orphans="2" fo:widows="2" fo:break-before="page"/>
      <style:text-properties fo:color="#000000" style:font-name="Times New Roman" fo:font-size="16pt" style:font-name-asian="標楷體" style:font-size-asian="16pt" style:font-name-complex="Times New Roman" style:font-size-complex="18pt"/>
    </style:style>
    <style:style style:name="P10" style:family="paragraph" style:parent-style-name="Text_20_body">
      <style:paragraph-properties fo:margin-left="0cm" fo:margin-right="0.635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Text_20_body" style:master-page-name="MP0">
      <style:paragraph-properties fo:margin-left="-0.25cm" fo:margin-right="0cm" fo:margin-top="0.635cm" fo:margin-bottom="0cm" loext:contextual-spacing="false" fo:line-height="150%" fo:text-align="center" style:justify-single-word="false" fo:text-indent="0.249cm" style:auto-text-indent="false" style:page-number="auto" fo:break-before="page" style:snap-to-layout-grid="false">
        <style:tab-stops/>
      </style:paragraph-properties>
      <style:text-properties fo:color="#000000" style:font-name="Times New Roman" fo:font-size="16pt" style:font-name-asian="標楷體" style:font-size-asian="16pt" style:font-name-complex="Times New Roman" style:font-size-complex="18pt"/>
    </style:style>
    <style:style style:name="P12" style:family="paragraph">
      <style:paragraph-properties fo:margin-left="0cm" fo:margin-right="0cm" fo:margin-top="0.318cm" fo:margin-bottom="0cm" fo:line-height="1.235cm" fo:text-indent="0.847cm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.072cm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.072cm" fo:text-align="center" fo:text-indent="0cm" style:writing-mode="lr-tb"/>
    </style:style>
    <style:style style:name="P17" style:family="paragraph">
      <style:paragraph-properties fo:margin-left="0cm" fo:margin-right="0.071cm" fo:text-align="center" fo:text-indent="0cm" style:writing-mode="lr-tb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8pt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科技部111年度「科技藝術跨域融合與創新研究計畫」</text:p>
      <text:p text:style-name="P2"><draw:custom-shape text:anchor-type="paragraph" draw:z-index="2" draw:name="矩形 1" draw:style-name="gr1" draw:text-style-name="P18" svg:width="16.608cm" svg:height="20.793cm" svg:x="-0.748cm" svg:y="1.256cm"><text:p text:style-name="P12"><text:span text:style-name="T4">本企業</text:span><text:span text:style-name="T5"> <text:s text:c="24"/></text:span><text:span text:style-name="T4">與計畫主持人</text:span><text:span text:style-name="T5"> <text:s text:c="13"/></text:span><text:span text:style-name="T4">合作，參與科技部研究計畫 </text:span><text:span text:style-name="T4">(</text:span><text:span text:style-name="T4">計畫名稱：</text:span><text:span text:style-name="T4">_____________________________)</text:span><text:span text:style-name="T4">，對研究主題及產出有高度興趣，願意參與本研究計畫。</text:span></text:p><text:p text:style-name="P13"><text:span text:style-name="T4"/></text:p><text:p text:style-name="P13"><text:span text:style-name="T4"/></text:p><text:p text:style-name="P13"><text:span text:style-name="T4"/></text:p><text:p text:style-name="P13"><text:span text:style-name="T4"/></text:p><text:p text:style-name="P14"><text:span text:style-name="T4">合作企業統一編號：</text:span></text:p><text:p text:style-name="P14"><text:span text:style-name="T6">主要營業項目</text:span><text:span text:style-name="T4">：</text:span></text:p><text:p text:style-name="P15"><text:span text:style-name="T4">單位：</text:span></text:p><text:p text:style-name="P15"><text:span text:style-name="T4">職稱：</text:span></text:p><text:p text:style-name="P15"><text:span text:style-name="T4">電話：</text:span></text:p><text:p text:style-name="P15"><text:span text:style-name="T4">E-mail</text:span><text:span text:style-name="T4">：</text:span></text:p><text:p text:style-name="P15"><text:span text:style-name="T4">合作企業代表：</text:span><text:span text:style-name="T5"> <text:s text:c="20"/></text:span><text:span text:style-name="T4">（簽章）</text:span></text:p><text:p text:style-name="P13"><text:span text:style-name="T4"/></text:p><text:p text:style-name="P13"><text:span text:style-name="T4"/></text:p><text:p text:style-name="P13"><text:span text:style-name="T4"/></text:p><text:p text:style-name="P16"><text:span text:style-name="T4"/></text:p><text:p text:style-name="P16"><text:span text:style-name="T4"/></text:p><text:p text:style-name="P17"><text:span text:style-name="T4"/></text:p><text:p text:style-name="P17"><text:span text:style-name="T4"/></text:p><text:p text:style-name="P17"><text:span text:style-name="T4"/></text:p><text:p text:style-name="P17"><text:span text:style-name="T4"/></text:p><text:p text:style-name="P17"><text:span text:style-name="T4"/></text:p><text:p text:style-name="P17"><text:span text:style-name="T4"/></text:p><text:p text:style-name="P17"><text:span text:style-name="T4"/></text:p><text:p text:style-name="P17"><text:span text:style-name="T4"><text:s text:c="17"/></text:span><text:span text:style-name="T4">中 華 民 國 </text:span><text:span text:style-name="T4">___ </text:span><text:span text:style-name="T4">年 </text:span><text:span text:style-name="T4">___ </text:span><text:span text:style-name="T4">月 </text:span><text:span text:style-name="T4">___ </text:span><text:span text:style-name="T4">日</text:span></text:p><text:p text:style-name="P17"><text:span text:style-name="T4"/></text:p><draw:enhanced-geometry svg:viewBox="0 0 21600 21600" draw:type="non-primitive" draw:enhanced-path="M 0 0 L 21600 0 21600 21600 0 21600 Z N"/></draw:custom-shape><text:span text:style-name="預設段落字型"><text:span text:style-name="T2">業界</text:span></text:span><text:span text:style-name="預設段落字型"><text:span text:style-name="T3">合作意向</text:span></text:span><text:span text:style-name="預設段落字型"><text:span text:style-name="T2">書</text:span></text:span><text:span text:style-name="預設段落字型"><text:span text:style-name="T3"> </text:span></text:span></text:p>
      <text:p text:style-name="P3"/>
      <text:p text:style-name="P9">科技部111年度「科技藝術跨域融合與創新研究計畫」</text:p>
      <text:p text:style-name="P10"/>
      <text:p text:style-name="P6"><text:span text:style-name="預設段落字型"><text:span text:style-name="T2">規劃與業界</text:span></text:span><text:span text:style-name="預設段落字型"><text:span text:style-name="T3">合作之工作項目與內容說明</text:span></text:span></text:p>
      <text:p text:style-name="P5">(含投入經費、設備、研發人力、測試及應用驗證場域等)</text:p>
      <text:p text:style-name="P4"/>
      <text:p text:style-name="P3"/>
      <text:p text:style-name="P3">第一年:</text:p>
      <text:p text:style-name="P3"/>
      <text:p text:style-name="P3"/>
      <text:p text:style-name="P3"/>
      <text:p text:style-name="P3">第二年:</text:p>
      <text:p text:style-name="P3"/>
      <text:p text:style-name="P3"/>
      <text:p text:style-name="P3"/>
      <text:p text:style-name="P3">第三年: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4pt" style:font-size-asian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8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4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2" text:anchor-type="paragraph" svg:x="12.615cm" svg:y="-0.506cm" svg:width="2.053cm" style:rel-width="scale" svg:height="0.953cm" style:rel-height="scale" draw:z-index="1"><draw:text-box><text:p text:style-name="MP1">附件2</text:p></draw:text-box></draw:frame>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陳育芬</meta:initial-creator>
    <meta:creation-date>2021-07-15T02:51:00Z</meta:creation-date>
    <dc:date>2021-07-21T13:52:02.088000000</dc:date>
    <meta:editing-cycles>4</meta:editing-cycles>
    <meta:editing-duration>PT3M52S</meta:editing-duration>
    <meta:document-statistic meta:table-count="0" meta:image-count="0" meta:object-count="0" meta:page-count="2" meta:paragraph-count="10" meta:word-count="112" meta:character-count="117" meta:non-whitespace-character-count="116"/>
    <meta:template xlink:type="simple" xlink:actuate="onRequest" xlink:title="" xlink:href="../../../../../../Downloads/附件3%20(8).odt/Normal"/>
  </office:meta>
</office:document-meta>
</file>