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8pt"/>
    </style:style>
    <style:style style:name="P4" style:family="paragraph" style:parent-style-name="Text_20_body">
      <style:paragraph-properties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635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fo:color="#000000" style:font-name="Times New Roman" fo:font-size="16pt" style:font-name-asian="標楷體" style:font-size-asian="16pt" style:font-name-complex="Times New Roman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科技部111年度「科技藝術跨域融合與創新研究計畫」</text:p>
      <text:p text:style-name="P7"/>
      <text:p text:style-name="P2">規劃與法人單位合作之工作項目與內容說明</text:p>
      <text:p text:style-name="P3">(含投入經費、設備、研發人力、測試及應用驗證場域等)</text:p>
      <text:p text:style-name="P4"/>
      <text:p text:style-name="P4">第一年:</text:p>
      <text:p text:style-name="P4"/>
      <text:p text:style-name="P4"/>
      <text:p text:style-name="P4"/>
      <text:p text:style-name="P4">第二年:</text:p>
      <text:p text:style-name="P4"/>
      <text:p text:style-name="P4"/>
      <text:p text:style-name="P4"/>
      <text:p text:style-name="P5"><text:span text:style-name="預設段落字型"><text:span text:style-name="T2">第三年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3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1" text:anchor-type="paragraph" svg:x="12.891cm" svg:y="-0.76cm" svg:width="1.905cm" style:rel-width="scale" svg:height="0.974cm" style:rel-height="scale" draw:z-index="0"><draw:text-box><text:p text:style-name="MP1">附件1</text:p></draw:text-box></draw:frame></text:p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陳育芬</meta:initial-creator>
    <dc:creator>陳育芬</dc:creator>
    <meta:creation-date>2021-07-15T02:50:00Z</meta:creation-date>
    <dc:date>2021-07-15T02:50:00Z</dc:date>
    <meta:editing-cycles>2</meta:editing-cycles>
    <meta:editing-duration>PT0S</meta:editing-duration>
    <meta:document-statistic meta:table-count="0" meta:image-count="0" meta:object-count="0" meta:page-count="1" meta:paragraph-count="8" meta:word-count="84" meta:character-count="86" meta:non-whitespace-character-count="86"/>
    <meta:template xlink:type="simple" xlink:actuate="onRequest" xlink:title="" xlink:href="../../../../../../Downloads/附件2%20(17).odt/Normal"/>
  </office:meta>
</office:document-meta>
</file>