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93cm" fo:margin-left="-0.467cm" fo:margin-top="0cm" fo:margin-bottom="0cm" table:align="left" style:writing-mode="lr-tb"/>
    </style:style>
    <style:style style:name="表格1.A" style:family="table-column">
      <style:table-column-properties style:column-width="7.451cm"/>
    </style:style>
    <style:style style:name="表格1.B" style:family="table-column">
      <style:table-column-properties style:column-width="10.479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778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4" style:family="paragraph" style:parent-style-name="Standard">
      <style:paragraph-properties fo:line-height="0.635cm"/>
      <style:text-properties fo:color="#000000" style:font-name-asian="標楷體1"/>
    </style:style>
    <style:style style:name="P5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style:font-name-asian="標楷體1"/>
    </style:style>
    <style:style style:name="P6" style:family="paragraph" style:parent-style-name="Standard">
      <style:paragraph-properties fo:line-height="0.635cm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fo:color="#ff0000" style:font-name-asian="標楷體1"/>
    </style:style>
    <style:style style:name="P8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9" style:family="paragraph" style:parent-style-name="Standard">
      <style:paragraph-properties fo:margin-left="0cm" fo:margin-right="-1.859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-1.859cm" fo:line-height="0.635cm" fo:text-align="justify" style:justify-single-word="false" fo:text-indent="0cm" style:auto-text-indent="false"/>
      <style:text-properties fo:color="#000000" style:font-name-asian="標楷體1"/>
    </style:style>
    <style:style style:name="P11" style:family="paragraph" style:parent-style-name="簽約方">
      <style:paragraph-properties fo:margin-top="0cm" fo:margin-bottom="0cm" loext:contextual-spacing="false" fo:line-height="0.635cm">
        <style:tab-stops/>
      </style:paragraph-properties>
      <style:text-properties fo:color="#000000"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.635cm" fo:margin-right="0cm" fo:line-height="0.635cm" fo:text-indent="-0.635cm" style:auto-text-indent="false"/>
      <style:text-properties fo:color="#000000" style:font-name-asian="標楷體1"/>
    </style:style>
    <style:style style:name="P13" style:family="paragraph" style:parent-style-name="Standard">
      <style:paragraph-properties fo:margin-left="0.847cm" fo:margin-right="0cm" fo:line-height="0.635cm" fo:text-indent="0cm" style:auto-text-indent="false"/>
      <style:text-properties fo:color="#000000" style:font-name-asian="標楷體1"/>
    </style:style>
    <style:style style:name="P14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fo:color="#000000" style:font-name-asian="標楷體1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  <style:text-properties fo:color="#000000" style:font-name-asian="標楷體1"/>
    </style:style>
    <style:style style:name="P16" style:family="paragraph" style:parent-style-name="Standard">
      <style:paragraph-properties fo:margin-left="0.499cm" fo:margin-right="0cm" fo:line-height="0.635cm" fo:text-indent="-0.499cm" style:auto-text-indent="false"/>
      <style:text-properties fo:color="#000000" style:font-name-asian="標楷體1"/>
    </style:style>
    <style:style style:name="P17" style:family="paragraph" style:parent-style-name="Standard" style:master-page-name="Standard">
      <style:paragraph-properties fo:margin-left="0.741cm" fo:margin-right="0cm" fo:line-height="0.635cm" fo:text-align="center" style:justify-single-word="false" fo:text-indent="-0.741cm" style:auto-text-indent="false" style:page-number="auto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 style:list-style-name="WWNum19">
      <style:paragraph-properties fo:line-height="0.635cm" style:vertical-align="baseline"/>
      <style:text-properties fo:color="#000000" style:font-name-asian="標楷體1"/>
    </style:style>
    <style:style style:name="P19" style:family="paragraph" style:parent-style-name="List_20_Paragraph" style:list-style-name="WWNum19">
      <style:paragraph-properties fo:line-height="0.635cm"/>
      <style:text-properties fo:color="#000000" style:font-name-asian="標楷體1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fo:font-weight="bold" style:font-name-asian="標楷體1" style:font-weight-asian="bold" style:font-weight-complex="bold"/>
    </style:style>
    <style:style style:name="T3" style:family="text">
      <style:text-properties fo:color="#ff0000" style:font-name-asian="標楷體1"/>
    </style:style>
    <style:style style:name="T4" style:family="text">
      <style:text-properties fo:color="#ff0000" style:text-underline-style="solid" style:text-underline-width="auto" style:text-underline-color="font-color" style:font-name-asian="標楷體1"/>
    </style:style>
    <style:style style:name="T5" style:family="text">
      <style:text-properties fo:color="#ff0000" fo:font-weight="bold" style:font-name-asian="標楷體1" style:font-weight-asian="bold" style:font-weight-complex="bold"/>
    </style:style>
    <style:style style:name="T6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fo:font-size="14pt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officeooo:rsid="0013a5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1年度經典譯注計畫構想表</text:p>
      <text:p text:style-name="P5">計畫主持人：　　　　　　</text:p>
      <text:p text:style-name="P5">職稱：　　　　　　　　　　　　服務單位：　　　　　　　　　　</text:p>
      <text:p text:style-name="P3"><text:span text:style-name="T1">譯注計畫名稱：</text:span><text:span text:style-name="T3">(請中英文書名並列，</text:span><text:span text:style-name="T4">請參考下列格式填寫</text:span><text:span text:style-name="T3">)</text:span><text:span text:style-name="T1"> 　　　　　　　　　　　　　　　　　　　　</text:span></text:p>
      <text:p text:style-name="P8"><text:span text:style-name="T6">例：孟黛爾的《國際經濟學》譯注計畫</text:span><text:span text:style-name="T7"> (Robert Mundell,《International Economics》, Irwin: Homewood, 1968)。</text:span></text:p>
      <text:p text:style-name="P2"><text:span text:style-name="T1">計畫主持人電話/手機：</text:span><text:span text:style-name="T8">（務請填寫）</text:span><text:span text:style-name="T1">　　　　　　　 電子信箱：（務請填寫）　　　　　　</text:span></text:p>
      <text:p text:style-name="P12">學門：</text:p>
      <text:p text:style-name="P9"><text:span text:style-name="T2">※如為近當代著作，計畫主持人</text:span><text:span text:style-name="T5">務請</text:span><text:span text:style-name="T2">先行確定原著中文版權尚未授權，再提譯注計畫構想表※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4163874742" text:style-name="WWNum19">
              <text:list-item>
                <text:p text:style-name="P18">書名</text:p>
              </text:list-item>
            </text:list>
            <text:p text:style-name="P13">(翻譯著作應為外文原典，恕不受理轉譯文字或中文典籍)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list xml:id="list101908697532105" text:continue-numbering="true" text:style-name="WWNum19">
              <text:list-item>
                <text:p text:style-name="P18">原典作者</text:p>
              </text:list-item>
            </text:list>
            <text:p text:style-name="P14">(務請填列作者生卒，以確定需否徵求原著譯注授權)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list xml:id="list101907680101152" text:continue-numbering="true" text:style-name="WWNum19">
              <text:list-item>
                <text:p text:style-name="P19">出版公司/中文著作權授權狀況</text:p>
              </text:list-item>
            </text:list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4">四、出版時間/版本/原典文字</text:p>
            <text:p text:style-name="P14">文本字數/頁數/圖片張數</text:p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5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6"/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六、專長領域</text:p>
          </table:table-cell>
          <table:table-cell table:style-name="表格1.B2" office:value-type="string">
            <text:p text:style-name="P4">主持人：</text:p>
            <text:p text:style-name="P4">共同主持人：</text:p>
          </table:table-cell>
        </table:table-row>
        <table:table-row table:style-name="表格1.7">
          <table:table-cell table:style-name="表格1.A7" office:value-type="string">
            <text:p text:style-name="P15">七、相關著作或曾譯注之相關作品（請註明發表年代）</text:p>
          </table:table-cell>
          <table:table-cell table:style-name="表格1.B7" office:value-type="string">
            <text:p text:style-name="P4">主持人及共同主持人（請各列一至三本）</text:p>
            <text:p text:style-name="P4">（本表如不敷填寫，請另以A4紙繕寫）</text:p>
          </table:table-cell>
        </table:table-row>
      </table:table>
      <text:p text:style-name="P4"/>
      <text:p text:style-name="P4">附件:</text:p>
      <text:p text:style-name="P2"><text:span text:style-name="T1">1. 擬譯注之經典原著封面頁、版權頁及目錄頁(請以掃描</text:span><text:bookmark text:name="_GoBack"/><text:span text:style-name="T1">檔案作為附件)。</text:span></text:p>
      <text:p text:style-name="P4">2. 主持人及共同主持人個人資料表(請使用科技部研發人才資料庫之C301-C304表)。</text:p>
      <text:p text:style-name="P16">3. 如為近當代著作（作者健在或其身後50年內）需檢附原典出版公司函覆中文正（繁）體字著作權授權狀況。(如：詢問版權狀況之電子郵件等相關資料，不需事先取得授權)</text:p>
      <text:p text:style-name="Default"/>
      <text:p text:style-name="P7">請將譯注構想表等相關資料於110年8月31日前將word檔以電子郵件(構想表為<text:span text:style-name="T9">word檔，其他</text:span>附件請合併為一個<text:span text:style-name="T9">pdf</text:span>檔案)寄送科技部人文司承辦人藍文君小姐wclan@most.gov.tw 郵件主旨：「□□□教授經典譯注計畫構想表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簽約方" style:family="paragraph" style:parent-style-name="Standard" style:default-outline-level="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文君</meta:initial-creator>
    <meta:editing-cycles>52</meta:editing-cycles>
    <meta:print-date>2020-07-17T07:39:00</meta:print-date>
    <meta:creation-date>2015-03-30T06:03:00</meta:creation-date>
    <dc:date>2021-07-22T15:25:23.604000000</dc:date>
    <meta:editing-duration>PT6H8M2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8" meta:word-count="607" meta:character-count="774" meta:non-whitespace-character-count="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