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18.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justify" style:justify-single-word="false" fo:orphans="2" fo:widows="2"/>
    </style:style>
    <style:style style:name="P5" style:family="paragraph" style:parent-style-name="Text_20_body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附件、科技部工程司學門主題式計畫「有機無機奈米混成材料之界面工程與前瞻應用」</text:span></text:span></text:p>
      <text:p text:style-name="P2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3">本企業「公司名稱：</text:span></text:span><text:span text:style-name="預設段落字型"><text:span text:style-name="T4"> <text:s text:c="14"/></text:span></text:span><text:span text:style-name="預設段落字型"><text:span text:style-name="T3">」參與科技部工程司學門主題式計畫「有機無機奈米混成材料之界面工程與前瞻應用」（計畫名稱：</text:span></text:span><text:span text:style-name="預設段落字型"><text:span text:style-name="T4">　　　　　　 <text:s text:c="3"/></text:span></text:span><text:span text:style-name="預設段落字型"><text:span text:style-name="T3">，計畫總主持人：</text:span></text:span><text:span text:style-name="預設段落字型"><text:span text:style-name="T4">　　　</text:span></text:span><text:span text:style-name="預設段落字型"><text:span text:style-name="T3">），同意並遵守下列合作事項：</text:span></text:span></text:p>
            <text:p text:style-name="P5">一、…（投入經費…等等）</text:p>
            <text:p text:style-name="P5">二、…（提供研究所需設備…等等）</text:p>
            <text:p text:style-name="P5">三、…（投入研發人力，與計畫團隊共同進行研發…等等）</text:p>
            <text:p text:style-name="P5">四、…（提供測試及應用驗證場域…等等）</text:p>
            <text:p text:style-name="P5">五、…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4"><text:span text:style-name="預設段落字型"><text:span text:style-name="T3">合作企業負責人：</text:span></text:span><text:span text:style-name="預設段落字型"><text:span text:style-name="T4">　　　　　　</text:span></text:span><text:span text:style-name="預設段落字型"><text:span text:style-name="T3">（簽章）</text:span></text:span></text:p>
            <text:p text:style-name="P5">合作企業印鑑：</text:p>
            <text:p text:style-name="P5"><text:soft-page-break/></text:p>
            <text:p text:style-name="P5"/>
            <text:p text:style-name="P9">中華民國 <text:s text:c="2"/>年 <text:s text:c="2"/>月 <text:s text:c="2"/>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2-1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杜青駿</meta:initial-creator>
    <dc:creator>黃士育</dc:creator>
    <meta:creation-date>2021-10-27T06:16:00Z</meta:creation-date>
    <dc:date>2021-10-27T06:16:00Z</dc:date>
    <meta:editing-cycles>3</meta:editing-cycles>
    <meta:editing-duration>PT0S</meta:editing-duration>
    <meta:document-statistic meta:table-count="1" meta:image-count="0" meta:object-count="0" meta:page-count="2" meta:paragraph-count="15" meta:word-count="297" meta:character-count="342" meta:non-whitespace-character-count="299"/>
    <meta:template xlink:type="simple" xlink:actuate="onRequest" xlink:title="" xlink:href="../../../Downloads/附件5.odt/Normal"/>
  </office:meta>
</office:document-meta>
</file>