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8.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.318cm" fo:margin-bottom="0.318cm" loext:contextual-spacing="false" fo:line-height="0.882cm" fo:text-align="center" style:justify-single-word="false" fo:orphans="2" fo:widows="2"/>
      <style:text-properties style:font-name="Times New Roman" fo:font-size="18pt" style:letter-kerning="false" style:font-name-asian="標楷體" style:font-size-asian="18pt" style:font-name-complex="Times New Roman" style:font-size-complex="18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 fo:text-align="justify" style:justify-single-word="false" fo:orphans="2" fo:widows="2"/>
    </style:style>
    <style:style style:name="P5" style:family="paragraph" style:parent-style-name="Text_20_body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line-height="0.882cm" fo:text-align="justify" style:justify-single-word="false" fo:orphans="2" fo:widows="2" fo:text-indent="0.988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line-height="0.882cm" fo:text-align="justify" style:justify-single-word="false" fo:orphans="2" fo:widows="2" fo:text-indent="0.494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line-height="0.882cm" fo:text-align="end" style:justify-single-word="false" fo:orphans="2" fo:widows="2" fo:text-indent="0.494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0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附件、科技部工程司學門主題式計畫「精緻多元水資源利用策略之技術發展」</text:span></text:span></text:p>
      <text:p text:style-name="P2">合作企業參與計畫意願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預設段落字型"><text:span text:style-name="T3">本企業「公司名稱：</text:span></text:span><text:span text:style-name="預設段落字型"><text:span text:style-name="T4"> <text:s text:c="14"/></text:span></text:span><text:span text:style-name="預設段落字型"><text:span text:style-name="T3">」參與科技部工程司學門主題式計畫「精緻多元水資源利用策略之技術發展」（計畫名稱：</text:span></text:span><text:span text:style-name="預設段落字型"><text:span text:style-name="T4">　　　　　　 <text:s text:c="3"/></text:span></text:span><text:span text:style-name="預設段落字型"><text:span text:style-name="T3">，計畫總主持人：</text:span></text:span><text:span text:style-name="預設段落字型"><text:span text:style-name="T4">　　　</text:span></text:span><text:span text:style-name="預設段落字型"><text:span text:style-name="T3">），同意並遵守下列合作事項：</text:span></text:span></text:p>
            <text:p text:style-name="P5">一、…（投入經費…等等）</text:p>
            <text:p text:style-name="P5">二、…（提供研究所需設備…等等）</text:p>
            <text:p text:style-name="P5">三、…（投入研發人力，與計畫團隊共同進行研發…等等）</text:p>
            <text:p text:style-name="P5">四、…（提供測試及應用驗證場域…等等）</text:p>
            <text:p text:style-name="P5">五、…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本企業所提供之本計畫申請書內容及各項資料，皆與本企業現況及事實相符。如有不實情事，本企業願負一切責任。特此申明，以茲為憑。</text:p>
            <text:p text:style-name="P7">此致</text:p>
            <text:p text:style-name="P8">科技部</text:p>
            <text:p text:style-name="P4"><text:span text:style-name="預設段落字型"><text:span text:style-name="T3">合作企業負責人：</text:span></text:span><text:span text:style-name="預設段落字型"><text:span text:style-name="T4">　　　　　　</text:span></text:span><text:span text:style-name="預設段落字型"><text:span text:style-name="T3">（簽章）</text:span></text:span></text:p>
            <text:p text:style-name="P5">合作企業印鑑：</text:p>
            <text:p text:style-name="P5"><text:soft-page-break/></text:p>
            <text:p text:style-name="P5"/>
            <text:p text:style-name="P5"/>
            <text:p text:style-name="P9">中華民國 <text:s text:c="2"/>年 <text:s text:c="2"/>月 <text:s text:c="2"/>日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1-1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杜青駿</meta:initial-creator>
    <dc:creator>黃士育</dc:creator>
    <meta:creation-date>2021-10-27T06:15:00Z</meta:creation-date>
    <dc:date>2021-10-27T06:15:00Z</dc:date>
    <meta:editing-cycles>2</meta:editing-cycles>
    <meta:editing-duration>PT0S</meta:editing-duration>
    <meta:document-statistic meta:table-count="1" meta:image-count="0" meta:object-count="0" meta:page-count="2" meta:paragraph-count="15" meta:word-count="289" meta:character-count="334" meta:non-whitespace-character-count="291"/>
    <meta:template xlink:type="simple" xlink:actuate="onRequest" xlink:title="" xlink:href="../../../Downloads/附件4%20(1).odt/Normal"/>
  </office:meta>
</office:document-meta>
</file>