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" style:family="paragraph" style:parent-style-name="清單段落">
      <style:paragraph-properties fo:margin-left="1cm" fo:margin-right="0cm" fo:line-height="0.706cm" fo:text-align="justify" style:justify-single-word="false" fo:text-indent="0cm" style:auto-text-indent="false"/>
    </style:style>
    <style:style style:name="P4" style:family="paragraph" style:parent-style-name="清單段落">
      <style:paragraph-properties fo:margin-left="1cm" fo:margin-right="0cm" fo:line-height="0.706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6" style:family="paragraph" style:parent-style-name="清單段落" style:list-style-name="WW8Num4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清單段落" style:list-style-name="WW8Num4">
      <style:paragraph-properties fo:line-height="0.706cm" fo:text-align="justify" style:justify-single-word="false"/>
    </style:style>
    <style:style style:name="P8" style:family="paragraph" style:parent-style-name="清單段落" style:list-style-name="WW8Num9">
      <style:paragraph-properties fo:margin-left="1cm" fo:margin-right="0cm" fo:line-height="0.706cm" fo:text-align="justify" style:justify-single-word="false" fo:text-indent="-1cm" style:auto-text-indent="false"/>
    </style:style>
    <style:style style:name="P9" style:family="paragraph" style:parent-style-name="清單段落" style:list-style-name="WW8Num9">
      <style:paragraph-properties fo:margin-left="1cm" fo:margin-right="0cm" fo:line-height="0.706cm" fo:text-align="justify" style:justify-single-word="false" fo:text-indent="-1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清單段落" style:list-style-name="WW8Num5">
      <style:paragraph-properties fo:margin-left="1.251cm" fo:margin-right="0cm" fo:line-height="0.706cm" fo:text-align="justify" style:justify-single-word="false" fo:text-indent="-0.84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清單段落" style:list-style-name="WW8Num1">
      <style:paragraph-properties fo:margin-left="1.501cm" fo:margin-right="0cm" fo:line-height="0.706cm" fo:text-align="justify" style:justify-single-word="false" fo:text-indent="-0.596cm" style:auto-text-indent="false"/>
    </style:style>
    <style:style style:name="P12" style:family="paragraph" style:parent-style-name="清單段落" style:list-style-name="WW8Num1">
      <style:paragraph-properties fo:margin-left="1.501cm" fo:margin-right="0cm" fo:line-height="0.706cm" fo:text-align="justify" style:justify-single-word="false" fo:text-indent="-0.596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清單段落" style:list-style-name="WW8Num5">
      <style:paragraph-properties fo:margin-left="1.358cm" fo:margin-right="0cm" fo:line-height="0.706cm" fo:text-align="justify" style:justify-single-word="false" fo:text-indent="-0.914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清單段落" style:list-style-name="WW8Num6">
      <style:paragraph-properties fo:margin-left="1.598cm" fo:margin-right="0cm" fo:line-height="0.706cm" fo:text-align="justify" style:justify-single-word="false" fo:text-indent="-0.598cm" style:auto-text-indent="false"/>
    </style:style>
    <style:style style:name="P15" style:family="paragraph" style:parent-style-name="清單段落" style:list-style-name="WW8Num6">
      <style:paragraph-properties fo:margin-left="1.598cm" fo:margin-right="0cm" fo:line-height="0.706cm" fo:text-align="justify" style:justify-single-word="false" fo:text-indent="-0.598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科技部111年度第1期產學合作研究計畫</text:span></text:p>
      <text:p text:style-name="P2">徵求公告</text:p>
      <text:list xml:id="list558358672" text:style-name="WW8Num9">
        <text:list-item>
          <text:p text:style-name="P9">依據「科技部補助產學合作研究計畫作業要點」第4點規定辦理。</text:p>
        </text:list-item>
        <text:list-item>
          <text:p text:style-name="P8"><text:span text:style-name="T2">旨揭計畫自110年11月22日至111年1月14日公告受理，執行期間為111年06月1日至112年05月31日，相關申請注意事項如下：</text:span></text:p>
        </text:list-item>
      </text:list>
      <text:list xml:id="list3575135754" text:style-name="WW8Num5">
        <text:list-item>
          <text:p text:style-name="P10">申請程序</text:p>
        </text:list-item>
      </text:list>
      <text:list xml:id="list287610343" text:style-name="WW8Num1">
        <text:list-item>
          <text:p text:style-name="P11"><text:span text:style-name="T2">申請名冊及申請機構切結書各1式2份經有關人員核章後，應於111年1月14日（星期五）前函送本部，逾期不予受理。</text:span></text:p>
        </text:list-item>
        <text:list-item>
          <text:p text:style-name="P12">申請機構應切實審核計畫申請人及合作企業資格，並於申請名冊之備註欄內逐案確認計畫申請人資格，符合者始得將其申請案彙整送出。</text:p>
        </text:list-item>
      </text:list>
      <text:list xml:id="list95403173989052" text:continue-list="list3575135754" text:style-name="WW8Num5">
        <text:list-item>
          <text:p text:style-name="P13">合作企業出資規定</text:p>
        </text:list-item>
      </text:list>
      <text:list xml:id="list2936244301" text:style-name="WW8Num6">
        <text:list-item>
          <text:p text:style-name="P14"><text:span text:style-name="T2">合作企業配合款之總和不得低於當年度計畫總經費25%之金額，且配合款不得低於新臺幣（下同）25萬元。計畫屬人文領域者，其合作企業之企業配合款不得低於當年度計畫總經費20%，且配合款不得低於20萬元。</text:span></text:p>
        </text:list-item>
        <text:list-item>
          <text:p text:style-name="P15">合作企業配合款得以提供設備供計畫使用之方式作為出資，其總和不得超過合作企業配合款總和之60%，且應於設備費額度內為之。</text:p>
        </text:list-item>
        <text:list-item>
          <text:p text:style-name="P14"><text:span text:style-name="T2">合作企業提供設備供計畫執行使用並申請作為配合款出資比者：應將設備完成評價並附設備所有權移轉承諾書（設備所有權於簽約後3個月內移轉予計畫執行機構所有）等資料，由申請人檢齊相關資料，循計畫執行機構行政程序簽報核准後提出申請。</text:span></text:p>
        </text:list-item>
      </text:list>
      <text:list xml:id="list95403576586362" text:continue-list="list558358672" text:style-name="WW8Num9">
        <text:list-item>
          <text:p text:style-name="P9">本計畫公告受理訊息，亦將同步於本部網站（動態資訊/計畫徵求專區）公告。</text:p>
        </text:list-item>
        <text:list-item>
          <text:p text:style-name="P9">隨函檢附計畫申請書格式供參，其餘科技部補助產學合作計畫相關文件，請自行於科技部網站（http：//www.most.gov.tw/）之「最新消息」或「學術研究/補助獎勵辦法及表格/補助專題研究計畫/產學合作研究計畫」下載利用。</text:p>
        </text:list-item>
        <text:list-item>
          <text:p text:style-name="P9">申請機構執行本計畫辦理科研採購時，如屬計畫之合作企業專屬權利或獨家製造或供應，無其他合適之替代標的者，或有逕向計畫之合作企業採購之必要且能提供具體證明者，始得由計畫主持人敘明理由循申請機構行政程序專案核准，辦理採購。</text:p>
        </text:list-item>
        <text:list-item>
          <text:p text:style-name="P8"><text:span text:style-name="T2">如計畫選擇繳交先期技轉授權金，合作企業將先期技轉授權金繳交執行機構後，依規定繳交本部部分，應由計畫執行機構辦</text:span><text:soft-page-break/><text:span text:style-name="T2">理繳款事宜。</text:span></text:p>
        </text:list-item>
        <text:list-item>
          <text:p text:style-name="P8"><text:span text:style-name="T2">各年度所需經費如未獲立法院審議通過或經部分刪減，科技部得依審議情形調減補助經費。</text:span></text:p>
        </text:list-item>
        <text:list-item>
          <text:p text:style-name="P9">科技部依審查結果核給補助額度，計畫未獲通過補助者，不得提出申覆。</text:p>
        </text:list-item>
        <text:list-item>
          <text:p text:style-name="P9">受補助機構對補助款項之各項支用單據，應依政府支出憑證處理要點規定辦理。</text:p>
        </text:list-item>
        <text:list-item>
          <text:p text:style-name="P9">計畫徵求說明會</text:p>
        </text:list-item>
      </text:list>
      <text:p text:style-name="P4">本計畫將辦理3場次計畫徵求說明會，各場次時間、地點及線上報名事宜詳，請參閱說明會活動網站，連結：</text:p>
      <text:p text:style-name="P3"><text:a xlink:type="simple" xlink:href="https://www.cpqweb.com/registsys/mnglogin.asp" text:style-name="Internet_20_link" text:visited-style-name="Visited_20_Internet_20_Link"><text:span text:style-name="Internet_20_link"><text:span text:style-name="T3">https://www.cpqweb.com/registsys/mnglogin.asp</text:span></text:span></text:a></text:p>
      <text:list xml:id="list95403382981443" text:continue-numbering="true" text:style-name="WW8Num9">
        <text:list-item>
          <text:p text:style-name="P9">本案聯絡人</text:p>
        </text:list-item>
      </text:list>
      <text:list xml:id="list864548431" text:style-name="WW8Num4">
        <text:list-item>
          <text:p text:style-name="P6">有關電腦操作問題，請洽本部資訊系統服務專線，電話：0800-212-058，（02）2737-7590、（02）2737-7591、（02）2737-7592。</text:p>
        </text:list-item>
        <text:list-item>
          <text:p text:style-name="P7"><text:span text:style-name="T2">計畫規定如有疑義，請洽本部產學司電話：（02）2737-7280林先生、（02）2737-7241王小姐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PCuser</meta:initial-creator>
    <meta:creation-date>2021-11-16T09:47:00</meta:creation-date>
    <dc:creator>何幸蓉</dc:creator>
    <dc:date>2021-11-16T09:47:00</dc:date>
    <meta:print-date>2021-11-16T09:47:00</meta:print-date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25" meta:word-count="1068" meta:character-count="1220" meta:non-whitespace-character-count="1220"/>
  </office:meta>
</office:document-meta>
</file>