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cm" fo:text-align="center" style:justify-single-word="false"/>
    </style:style>
    <style:style style:name="P2" style:family="paragraph" style:parent-style-name="Text_20_body">
      <style:paragraph-properties style:line-height-at-least="0.706cm" fo:text-align="center" style:justify-single-word="false" fo:orphans="2" fo:widows="2" style:snap-to-layout-grid="false"/>
    </style:style>
    <style:style style:name="P3" style:family="paragraph" style:parent-style-name="Text_20_body">
      <style:paragraph-properties style:line-height-at-least="0.706cm" fo:text-align="end" style:justify-single-word="false" fo:orphans="2" fo:widows="2" style:snap-to-layout-grid="false"/>
      <style:text-properties style:font-name="Calibri" style:letter-kerning="false" style:font-name-asian="標楷體" style:font-name-complex="Calibri" style:font-size-complex="12pt" style:font-weight-complex="bold"/>
    </style:style>
    <style:style style:name="P4" style:family="paragraph" style:parent-style-name="Text_20_body">
      <style:paragraph-properties style:line-height-at-least="0.423cm"/>
      <style:text-properties style:font-name="Calibri" style:letter-kerning="false" style:font-name-asian="標楷體" style:font-name-complex="Calibri" style:font-size-complex="12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Calibri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style:line-height-at-least="0.423cm" fo:text-align="justify" style:justify-single-word="false"/>
      <style:text-properties style:font-name="Calibri" style:font-name-asian="標楷體" style:font-size-complex="12pt"/>
    </style:style>
    <style:style style:name="P7" style:family="paragraph" style:parent-style-name="Text_20_body">
      <style:paragraph-properties fo:margin-left="0cm" fo:margin-right="0cm" style:line-height-at-least="0.423cm" fo:text-align="justify" style:justify-single-word="false" fo:text-indent="0.847cm" style:auto-text-indent="false"/>
    </style:style>
    <style:style style:name="P8" style:family="paragraph" style:parent-style-name="Text_20_body">
      <style:paragraph-properties fo:margin-left="0cm" fo:margin-right="0cm" style:line-height-at-least="0.423cm" fo:text-indent="0.847cm" style:auto-text-indent="false"/>
      <style:text-properties style:font-name="Calibri" style:font-name-asian="標楷體" style:font-size-complex="12pt"/>
    </style:style>
    <style:style style:name="P9" style:family="paragraph" style:parent-style-name="Text_20_body">
      <style:paragraph-properties fo:margin-left="0cm" fo:margin-right="0cm" style:line-height-at-least="0.423cm" fo:text-align="justify" style:justify-single-word="false" fo:text-indent="0.85cm" style:auto-text-indent="false"/>
    </style:style>
    <style:style style:name="P10" style:family="paragraph" style:parent-style-name="Text_20_body">
      <style:paragraph-properties fo:margin-left="0cm" fo:margin-right="0cm" style:line-height-at-least="0.423cm" fo:text-indent="0.85cm" style:auto-text-indent="false"/>
      <style:text-properties style:font-name="Calibri" style:font-name-asian="標楷體" style:font-size-complex="12pt"/>
    </style:style>
    <style:style style:name="P11" style:family="paragraph" style:parent-style-name="清單段落">
      <style:paragraph-properties fo:margin-left="1.501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Calibri" style:font-name-asian="標楷體" style:font-size-complex="12pt"/>
    </style:style>
    <style:style style:name="P12" style:family="paragraph" style:parent-style-name="清單段落">
      <style:paragraph-properties fo:margin-left="1.501cm" fo:margin-right="0cm" style:line-height-at-least="0.423cm" fo:text-indent="0cm" style:auto-text-indent="false">
        <style:tab-stops/>
      </style:paragraph-properties>
      <style:text-properties style:font-name="Calibri" style:font-name-asian="標楷體" style:font-size-complex="12pt"/>
    </style:style>
    <style:style style:name="P13" style:family="paragraph" style:parent-style-name="Text_20_body">
      <style:paragraph-properties fo:margin-left="1.501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Calibri" style:font-name-asian="標楷體" style:font-size-complex="12pt"/>
    </style:style>
    <style:style style:name="P14" style:family="paragraph" style:parent-style-name="清單段落">
      <style:paragraph-properties fo:margin-left="2.501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Calibri" style:font-name-asian="標楷體" style:font-size-complex="12pt"/>
    </style:style>
    <style:style style:name="P15" style:family="paragraph" style:parent-style-name="清單段落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Calibri" fo:font-weight="bold" style:font-name-asian="標楷體" style:font-weight-asian="bold" style:font-size-complex="12pt"/>
    </style:style>
    <style:style style:name="P16" style:family="paragraph" style:parent-style-name="Text_20_body">
      <style:paragraph-properties fo:margin-left="0.847cm" fo:margin-right="0cm" style:line-height-at-least="0.423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Calibri" style:letter-kerning="false" style:font-name-asian="標楷體" style:font-name-complex="Calibri" style:font-size-complex="12pt" style:font-weight-complex="bold"/>
    </style:style>
    <style:style style:name="P17" style:family="paragraph" style:parent-style-name="清單段落" style:list-style-name="L1">
      <style:paragraph-properties fo:margin-left="1.27cm" fo:margin-right="0cm" style:line-height-at-least="0.423cm" fo:text-indent="0cm" style:auto-text-indent="false">
        <style:tab-stops/>
      </style:paragraph-properties>
      <style:text-properties style:font-name="Calibri" fo:font-weight="bold" style:font-name-asian="標楷體" style:font-weight-asian="bold" style:font-size-complex="12pt"/>
    </style:style>
    <style:style style:name="P18" style:family="paragraph" style:parent-style-name="清單段落" style:list-style-name="L1">
      <style:paragraph-properties fo:margin-left="1.27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Calibri" fo:font-weight="bold" style:font-name-asian="標楷體" style:font-weight-asian="bold" style:font-size-complex="12pt"/>
    </style:style>
    <style:style style:name="P19" style:family="paragraph" style:parent-style-name="清單段落" style:list-style-name="L1">
      <style:paragraph-properties fo:margin-left="1.27cm" fo:margin-right="0cm" style:line-height-at-least="0.423cm" fo:text-indent="0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1.27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清單段落" style:list-style-name="L2">
      <style:paragraph-properties fo:margin-left="0.801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清單段落" style:list-style-name="L1">
      <style:paragraph-properties fo:margin-left="0.75cm" fo:margin-right="0cm" style:line-height-at-least="0.423cm" fo:text-indent="-0.75cm" style:auto-text-indent="false">
        <style:tab-stops/>
      </style:paragraph-properties>
    </style:style>
    <style:style style:name="P23" style:family="paragraph" style:parent-style-name="清單段落" style:list-style-name="L1">
      <style:paragraph-properties fo:margin-left="0.75cm" fo:margin-right="0cm" style:line-height-at-least="0.423cm" fo:text-align="justify" style:justify-single-word="false" fo:text-indent="-0.75cm" style:auto-text-indent="false">
        <style:tab-stops/>
      </style:paragraph-properties>
    </style:style>
    <style:style style:name="P24" style:family="paragraph" style:parent-style-name="清單段落" style:list-style-name="L1">
      <style:paragraph-properties fo:margin-left="0.75cm" fo:margin-right="0cm" style:line-height-at-least="0.423cm" fo:text-align="justify" style:justify-single-word="false" fo:text-indent="-0.75cm" style:auto-text-indent="false">
        <style:tab-stops/>
      </style:paragraph-properties>
      <style:text-properties style:font-name="Calibri" style:font-name-asian="標楷體" style:font-size-complex="12pt"/>
    </style:style>
    <style:style style:name="P25" style:family="paragraph" style:parent-style-name="清單段落" style:list-style-name="L1">
      <style:paragraph-properties fo:margin-left="1.501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清單段落" style:list-style-name="L1">
      <style:paragraph-properties fo:margin-left="2.501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Calibri" style:font-name-asian="標楷體" style:font-size-complex="12pt"/>
    </style:style>
    <style:style style:name="P27" style:family="paragraph" style:parent-style-name="清單段落" style:list-style-name="L1">
      <style:paragraph-properties fo:margin-left="2.501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清單段落" style:list-style-name="L1">
      <style:paragraph-properties fo:margin-left="2.501cm" fo:margin-right="0cm" style:line-height-at-least="0.423cm" fo:text-align="justify" style:justify-single-word="false" fo:text-indent="-0.75cm" style:auto-text-indent="false">
        <style:tab-stops/>
      </style:paragraph-properties>
    </style:style>
    <style:style style:name="P29" style:family="paragraph" style:parent-style-name="清單段落" style:list-style-name="L3">
      <style:paragraph-properties fo:margin-left="0.804cm" fo:margin-right="0cm" style:line-height-at-least="0.423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Calibri" fo:font-weight="bold" style:letter-kerning="false" style:font-name-asian="標楷體" style:font-weight-asian="bold" style:font-name-complex="Calibri" style:font-size-complex="12pt" style:font-weight-complex="bold"/>
    </style:style>
    <style:style style:name="P30" style:family="paragraph" style:parent-style-name="清單段落" style:list-style-name="L3">
      <style:paragraph-properties fo:margin-left="1.693cm" fo:margin-right="0cm" style:line-height-at-least="0.423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31" style:family="paragraph" style:parent-style-name="清單段落" style:list-style-name="L3">
      <style:paragraph-properties fo:margin-left="1.693cm" fo:margin-right="0cm" style:line-height-at-least="0.423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Calibri" style:letter-kerning="false" style:font-name-asian="標楷體" style:font-name-complex="Calibri" style:font-size-complex="12pt" style:font-weight-complex="bold"/>
    </style:style>
    <style:style style:name="P32" style:family="paragraph" style:parent-style-name="Text_20_body" style:master-page-name="MP0">
      <style:paragraph-properties style:line-height-at-least="0.706cm" fo:text-align="center" style:justify-single-word="false" fo:orphans="2" fo:widows="2" style:page-number="auto" fo:break-before="page" style:snap-to-layout-grid="false"/>
      <style:text-properties style:font-name="Calibri" fo:font-size="14pt" fo:font-weight="bold" style:letter-kerning="false" style:font-name-asian="標楷體" style:font-size-asian="14pt" style:font-weight-asian="bold" style:font-name-complex="Calibri" style:font-size-complex="14pt" style:font-weight-complex="bold"/>
    </style:style>
    <style:style style:name="P33" style:family="paragraph" style:parent-style-name="Text_20_body" style:list-style-name="L3">
      <style:paragraph-properties style:line-height-at-least="0.423cm"/>
      <style:text-properties style:font-name="Calibri" style:font-name-asian="標楷體" style:font-size-complex="12pt"/>
    </style:style>
    <style:style style:name="T1" style:family="text">
      <style:text-properties style:font-name="Calibri" fo:font-size="14pt" fo:font-weight="bold" style:letter-kerning="false" style:font-name-asian="標楷體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Calibri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Calibri" fo:font-weight="bold" style:letter-kerning="false" style:font-name-asian="標楷體" style:font-weight-asian="bold" style:font-name-complex="Calibri" style:font-size-complex="12pt"/>
    </style:style>
    <style:style style:name="T4" style:family="text">
      <style:text-properties style:font-name="Calibri" fo:font-weight="bold" style:letter-kerning="false" style:font-name-asian="標楷體" style:font-weight-asian="bold" style:font-name-complex="Calibri" style:font-size-complex="12pt" style:font-weight-complex="bold"/>
    </style:style>
    <style:style style:name="T5" style:family="text">
      <style:text-properties style:font-name="Calibri" fo:font-weight="bold" style:font-name-asian="標楷體" style:font-weight-asian="bold" style:font-size-complex="12pt"/>
    </style:style>
    <style:style style:name="T6" style:family="text">
      <style:text-properties style:font-name="Calibri" style:font-name-asian="標楷體" style:font-size-complex="12pt"/>
    </style:style>
    <style:style style:name="T7" style:family="text">
      <style:text-properties style:font-name="Calibri" style:letter-kerning="false" style:font-name-asian="標楷體" style:font-name-complex="Calibri" style:font-size-complex="12pt" style:font-weight-complex="bold"/>
    </style:style>
    <style:style style:name="T8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fo:color="#0070c0" style:font-name="Calibri" style:font-name-asian="標楷體" style:font-size-complex="12pt"/>
    </style:style>
    <style:style style:name="T10" style:family="text">
      <style:text-properties fo:color="#0070c0" style:font-name="Calibri" fo:font-weight="bold" style:font-name-asian="標楷體" style:font-weight-asian="bold" style:font-size-complex="12pt"/>
    </style:style>
    <style:style style:name="T11" style:family="text">
      <style:text-properties fo:color="#0070c0" style:font-name="Calibri" fo:font-weight="bold" style:letter-kerning="false" style:font-name-asian="標楷體" style:font-weight-asian="bold" style:font-name-complex="Calibri" style:font-size-complex="12pt" style:font-weight-complex="bold"/>
    </style:style>
    <style:style style:name="T12" style:family="text">
      <style:text-properties fo:color="#0070c0" style:font-name="Calibri" style:letter-kerning="false" style:font-name-asian="標楷體" style:font-name-complex="Calibri" style:font-size-complex="12pt" style:font-weight-complex="bold"/>
    </style:style>
    <style:style style:name="T13" style:family="text">
      <style:text-properties fo:color="#ff0000" style:font-name="Calibri" style:letter-kerning="false" style:font-name-asian="標楷體" style:font-name-complex="Calibri" style:font-size-complex="12pt" style:font-weight-complex="bold"/>
    </style:style>
    <style:style style:name="T14" style:family="text">
      <style:text-properties fo:color="#ff0000" style:font-name="Calibri" fo:font-weight="bold" style:letter-kerning="false" style:font-name-asian="標楷體" style:font-weight-asian="bold" style:font-name-complex="Calibri" style:font-size-complex="12pt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0.847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_5f_CharLFO2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科技部生命科學研究發展司</text:p>
      <text:p text:style-name="P1"><text:span text:style-name="預設段落字型"><text:span text:style-name="T1">111年度「</text:span></text:span><text:span text:style-name="預設段落字型"><text:span text:style-name="T2">創新轉譯研究主軸推動計畫」（構想書）申請須知</text:span></text:span></text:p>
      <text:p text:style-name="P2"><text:span text:style-name="預設段落字型"><text:span text:style-name="T4">（</text:span></text:span><text:span text:style-name="預設段落字型"><text:span text:style-name="T3">Innovative Translational Research: Novel Targets in Human Health and Diseases</text:span></text:span><text:span text:style-name="預設段落字型"><text:span text:style-name="T4">）</text:span></text:span></text:p>
      <text:p text:style-name="P3">109/10</text:p>
      <text:p text:style-name="P5"/>
      <text:list xml:id="list201013585" text:style-name="L1">
        <text:list-item>
          <text:p text:style-name="P17">規劃目標</text:p>
        </text:list-item>
      </text:list>
      <text:p text:style-name="P7"><text:span text:style-name="預設段落字型"><text:span text:style-name="T6">本部研擬「創新轉譯研究主軸推動計畫」，為加強</text:span></text:span><text:span text:style-name="預設段落字型"><text:span text:style-name="T5">基礎醫學</text:span></text:span><text:span text:style-name="預設段落字型"><text:span text:style-name="T6">之轉譯研究能量，持續創造上游優質案源及培育新興跨領域合作團隊。經過廣泛專家學者討論，將依下述之徵求重點為主題，公開對於國內跨領域傑出研究團隊徵求</text:span></text:span><text:span text:style-name="預設段落字型"><text:span text:style-name="T9">單一整合型研究計畫</text:span></text:span><text:span text:style-name="預設段落字型"><text:span text:style-name="T5">，</text:span></text:span><text:span text:style-name="預設段落字型"><text:span text:style-name="T6">並</text:span></text:span><text:span text:style-name="預設段落字型"><text:span text:style-name="T9">強調跨領域合作，</text:span></text:span><text:span text:style-name="預設段落字型"><text:span text:style-name="T6">發展出具臺灣利基，且經嚴格驗證可應用於臨床的新穎生物標靶</text:span></text:span><text:bookmark-start text:name="_Hlk86762205"/><text:span text:style-name="預設段落字型"><text:span text:style-name="T6">（</text:span></text:span><text:bookmark-end text:name="_Hlk86762205"/><text:span text:style-name="預設段落字型"><text:span text:style-name="T6">target）、生物標記（biomarker），以期解決臺灣及世界重大的健康及疾病衛生的議題。 </text:span></text:span></text:p>
      <text:p text:style-name="P8"/>
      <text:list xml:id="list121549103926143" text:continue-numbering="true" text:style-name="L1">
        <text:list-item>
          <text:p text:style-name="P17">徵求項目</text:p>
        </text:list-item>
      </text:list>
      <text:p text:style-name="P9"><text:span text:style-name="預設段落字型"><text:span text:style-name="T6">研究計畫</text:span></text:span><text:span text:style-name="預設段落字型"><text:span text:style-name="T9">須以解決特定疾病或健康議題為主軸</text:span></text:span><text:span text:style-name="預設段落字型"><text:span text:style-name="T6">，尋找</text:span></text:span><text:span text:style-name="預設段落字型"><text:span text:style-name="T5">細胞或生物調節過程中（cellular or biological process）之新穎生物標的</text:span></text:span><text:span text:style-name="預設段落字型"><text:span text:style-name="T6">。本部期望推動可迅速應用並轉譯於臨床、業界或醫藥衛生政策之研究。</text:span></text:span></text:p>
      <text:p text:style-name="P10">研究主題可參考下述規劃：</text:p>
      <text:list xml:id="list2040025842" text:style-name="L2">
        <text:list-item>
          <text:p text:style-name="P21"><text:span text:style-name="預設段落字型"><text:span text:style-name="T10">代謝和粒線體之標的（Targeting metabolism and mitochondria）：</text:span></text:span><text:span text:style-name="預設段落字型"><text:span text:style-name="T6">包括代謝途徑（metabolic pathways）、代謝標記（metabolic markers）、代謝基因（metabolic genes）、代謝產物（metabolite）、營養傳輸（nutrient delivery）、能量平衡（energy balance）、代謝重整（metabolic reprogramming）及粒線體、內質網和細胞自噬作用的角色（the role of mitochondria, ER and autophagy）等。</text:span></text:span></text:p>
        </text:list-item>
        <text:list-item>
          <text:p text:style-name="P21"><text:span text:style-name="預設段落字型"><text:span text:style-name="T10">表觀遺傳和轉譯後修飾之標的（Targeting epigenetics and post-translational </text:span></text:span><text:soft-page-break/><text:span text:style-name="預設段落字型"><text:span text:style-name="T10">modifications）：</text:span></text:span><text:span text:style-name="預設段落字型"><text:span text:style-name="T6">包括染色體重組（chromatin remodeling）、DNA/RNA和組蛋白的修飾（modification of DNA/RNA and histones）、LncRNA、circular RNA及各種轉譯後修飾（methylation, demethylation, acetylation, deacetylation, sumoylation, ubiquitination, phosphorylation, parylation, succination, oxidation, nitrosylation）等。</text:span></text:span></text:p>
        </text:list-item>
        <text:list-item>
          <text:p text:style-name="P21"><text:span text:style-name="預設段落字型"><text:span text:style-name="T10">免疫調節和發炎之標的（Targeting immunomodulation and inflammation）：</text:span></text:span><text:span text:style-name="預設段落字型"><text:span text:style-name="T6">包括免疫調節細胞、發炎複合體（inflammasome）、發炎細胞激素（inflammatory cytokines）、趨化因子（chemokines）、胞外小體（exosome</text:span></text:span><text:bookmark-start text:name="_Hlk86762018"/><text:span text:style-name="預設段落字型"><text:span text:style-name="T6">）</text:span></text:span><text:bookmark-end text:name="_Hlk86762018"/><text:span text:style-name="預設段落字型"><text:span text:style-name="T6">及免疫檢查點（immune checkpoint）等。</text:span></text:span></text:p>
        </text:list-item>
        <text:list-item>
          <text:p text:style-name="P21"><text:span text:style-name="預設段落字型"><text:span text:style-name="T10">其他（Others）：</text:span></text:span><text:span text:style-name="預設段落字型"><text:span text:style-name="T6">任何健康相關研究議題（any health issue） e.g.老化（aging）…。</text:span></text:span></text:p>
        </text:list-item>
      </text:list>
      <text:p text:style-name="P6"/>
      <text:list xml:id="list121527400371315" text:style-name="L1">
        <text:list-item>
          <text:p text:style-name="P19"><text:span text:style-name="預設段落字型"><text:span text:style-name="T4">構想書撰寫重點</text:span></text:span></text:p>
          <text:list>
            <text:list-item>
              <text:list>
                <text:list-item>
                  <text:p text:style-name="P22"><text:span text:style-name="預設段落字型"><text:span text:style-name="T6">本計畫為單一整合型計畫，</text:span></text:span><text:span text:style-name="預設段落字型"><text:span text:style-name="T9">僅需撰寫一份整合的構想書</text:span></text:span><text:span text:style-name="預設段落字型"><text:span text:style-name="T6">，請描述整體計畫之確切目標（specific aims）及研究重點，</text:span></text:span><text:span text:style-name="預設段落字型"><text:span text:style-name="T9">不需區分出子計畫。</text:span></text:span></text:p>
                </text:list-item>
              </text:list>
            </text:list-item>
            <text:list-item>
              <text:p text:style-name="P23"><text:span text:style-name="預設段落字型"><text:span text:style-name="T7">請參考構想書申請表之說明填寫。另外，「構想書內容（Content of Pre-proposal）」除須陳述此研發之創新性、重要性及獨特性外，其他重點如下：</text:span></text:span></text:p>
              <text:list>
                <text:list-item>
                  <text:list>
                    <text:list-item>
                      <text:p text:style-name="P25"><text:span text:style-name="預設段落字型"><text:span text:style-name="T5">請敘述每年計畫之執行策略與</text:span></text:span><text:span text:style-name="預設段落字型"><text:span text:style-name="T8">建議</text:span></text:span><text:span text:style-name="預設段落字型"><text:span text:style-name="T5">預定目標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>舉例：</text:p>
      <text:p text:style-name="P11">第一年期：…</text:p>
      <text:p text:style-name="P11">如：建立與具潛力標的（potential target(s)/biomarker(s)）相關之細胞、動物或其他分析平台…等。</text:p>
      <text:p text:style-name="P13">第二年期：…</text:p>
      <text:p text:style-name="P13">如：釐清選定標的（selected target(s)/biomarker(s)）之作用機制、臨床或動<text:soft-page-break/>物相關研究…等。</text:p>
      <text:p text:style-name="P11">第三年期：…</text:p>
      <text:p text:style-name="P11">如：驗證或分析標的之轉譯潛力（translational potential）…等。</text:p>
      <text:list xml:id="list12154998976732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5"><text:span text:style-name="預設段落字型"><text:span text:style-name="T5">請敘述標的鑑別（Target(s)/biomarker(s) identification）之</text:span></text:span><text:span text:style-name="預設段落字型"><text:span text:style-name="T8">過程</text:span></text:span><text:span text:style-name="預設段落字型"><text:span text:style-name="T5"> </text:span></text:span><text:span text:style-name="預設段落字型"><text:span text:style-name="T6">：</text:span></text:span></text:p>
                      <text:list>
                        <text:list-item>
                          <text:p text:style-name="P26">運用何種新穎系統、分析技術平台（如單細胞分析、新型影像分析、CRISPR/Cas9等技術），或利用各式生物醫材研究輔助，篩選出新穎生物標的或其effective delivery system。</text:p>
                        </text:list-item>
                        <text:list-item>
                          <text:p text:style-name="P26">使用何種現有的資料庫進行探索分子標靶或生物標記。</text:p>
                        </text:list-item>
                        <text:list-item>
                          <text:p text:style-name="P26">或其他創新研究技術。</text:p>
                        </text:list-item>
                      </text:list>
                    </text:list-item>
                    <text:list-item>
                      <text:p text:style-name="P25"><text:span text:style-name="預設段落字型"><text:span text:style-name="T5">請敘述標的（預期）之驗證（Target(s)/biomarker(s) validation）</text:span></text:span><text:span text:style-name="預設段落字型"><text:span text:style-name="T8">策略</text:span></text:span><text:span text:style-name="預設段落字型"><text:span text:style-name="T6">，應包含：</text:span></text:span></text:p>
                      <text:list>
                        <text:list-item>
                          <text:p text:style-name="P26">探討標的之細胞或生物調節的作用機制（mechanism of action）。</text:p>
                        </text:list-item>
                        <text:list-item>
                          <text:p text:style-name="P26">臨床資料相關性之分析研究（clinical association）。</text:p>
                        </text:list-item>
                        <text:list-item>
                          <text:p text:style-name="P26">各式臨床前測試之方法（pre-clinical model）。</text:p>
                        </text:list-item>
                        <text:list-item>
                          <text:p text:style-name="P27"><text:span text:style-name="預設段落字型"><text:span text:style-name="T8">具有轉譯至下游臨床或產業之價值。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*若有多個轉譯目標，請敘述優先順序之策略。</text:p>
      <text:list xml:id="list12154916660531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5"><text:span text:style-name="預設段落字型"><text:span text:style-name="T5">請敘述驗證標的之轉譯潛力（Translational potential）：</text:span></text:span></text:p>
                      <text:list>
                        <text:list-item>
                          <text:p text:style-name="P28"><text:span text:style-name="預設段落字型"><text:span text:style-name="T5">若為藥物標靶（druggable target）</text:span></text:span><text:span text:style-name="預設段落字型"><text:span text:style-name="T6">，及其可能產出之先導化合物（lead-compound)</text:span></text:span> <text:span text:style-name="預設段落字型"><text:span text:style-name="T6">）為何。</text:span></text:span></text:p>
                        </text:list-item>
                        <text:list-item>
                          <text:p text:style-name="P28"><text:span text:style-name="預設段落字型"><text:span text:style-name="T6">若非為藥物標靶，需證實是否為</text:span></text:span><text:span text:style-name="預設段落字型"><text:span text:style-name="T5">臨床指標價值性之生物標記（clinical indication biomarker）</text:span></text:span><text:span text:style-name="預設段落字型"><text:span text:style-name="T6">；或是否能找出影響該生物標靶作用之</text:span></text:span><text:span text:style-name="預設段落字型"><text:span text:style-name="T5">治療策略（therapeutic strategy）</text:span></text:span><text:span text:style-name="預設段落字型"><text:span text:style-name="T6">。</text:span></text:span></text:p>
                        </text:list-item>
                      </text:list>
                    </text:list-item>
                    <text:list-item>
                      <text:p text:style-name="P25"><text:span text:style-name="預設段落字型"><text:span text:style-name="T5">團隊優勢</text:span></text:span><text:span text:style-name="預設段落字型"><text:span text:style-name="T6">：團隊需</text:span></text:span><text:span text:style-name="預設段落字型"><text:span text:style-name="T8">結合基礎與臨床醫學之研究</text:span></text:span><text:span text:style-name="預設段落字型"><text:span text:style-name="T6">，並說明團隊組成特色，</text:span></text:span><text:soft-page-break/><text:span text:style-name="預設段落字型"><text:span text:style-name="T6">描述團隊之互補性、整合性以及預期團隊效益。</text:span></text:span></text:p>
                    </text:list-item>
                    <text:list-item>
                      <text:p text:style-name="P25"><text:span text:style-name="預設段落字型"><text:span text:style-name="T5">國際競爭力或產業價值（Commercial value）評估</text:span></text:span><text:span text:style-name="預設段落字型"><text:span text:style-name="T6">：請陳述此研發對學術、社會以及臨床產業應用之預期效益，以及臺灣具有的利基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121550308621318" text:continue-numbering="true" text:style-name="L1">
        <text:list-item>
          <text:p text:style-name="P20"><text:span text:style-name="預設段落字型"><text:span text:style-name="T4">構想書撰寫格式</text:span></text:span></text:p>
          <text:list>
            <text:list-item>
              <text:p text:style-name="P23"><text:span text:style-name="預設段落字型"><text:span text:style-name="T7">構想書申請表之</text:span></text:span><text:span text:style-name="預設段落字型"><text:span text:style-name="T13">內容（contents of pre-proposal）篇幅以</text:span></text:span><text:span text:style-name="預設段落字型"><text:span text:style-name="T14">5</text:span></text:span><text:span text:style-name="預設段落字型"><text:span text:style-name="T13">頁為限</text:span></text:span><text:span text:style-name="預設段落字型"><text:span text:style-name="T7">（不包括中英文摘要及文獻資料）。字型請使用Time New Roman、Arial或Calibri，字體大小不得小於</text:span></text:span><text:span text:style-name="預設段落字型"><text:span text:style-name="T11">11</text:span></text:span><text:span text:style-name="預設段落字型"><text:span text:style-name="T7">，行距請使用「</text:span></text:span><text:span text:style-name="預設段落字型"><text:span text:style-name="T12">單行間距</text:span></text:span><text:span text:style-name="預設段落字型"><text:span text:style-name="T7">」，邊界（上下左右）請勿小於</text:span></text:span><text:span text:style-name="預設段落字型"><text:span text:style-name="T10">2</text:span></text:span><text:span text:style-name="預設段落字型"><text:span text:style-name="T9">公分</text:span></text:span><text:span text:style-name="預設段落字型"><text:span text:style-name="T6">。除特定欄位/段落由中/英文填寫，其他內容請以</text:span></text:span><text:span text:style-name="預設段落字型"><text:span text:style-name="T9">英文</text:span></text:span><text:span text:style-name="預設段落字型"><text:span text:style-name="T6">撰寫。</text:span></text:span></text:p>
            </text:list-item>
            <text:list-item>
              <text:p text:style-name="P23"><text:span text:style-name="預設段落字型"><text:span text:style-name="T6">中英文摘要</text:span></text:span><text:span text:style-name="預設段落字型"><text:span text:style-name="T10">共1頁</text:span></text:span><text:span text:style-name="預設段落字型"><text:span text:style-name="T9">為限。</text:span></text:span></text:p>
            </text:list-item>
            <text:list-item>
              <text:p text:style-name="P23"><text:span text:style-name="預設段落字型"><text:span text:style-name="T6">構想書中若有研究計畫之關鍵圖像，其解析度請勿小於</text:span></text:span><text:span text:style-name="預設段落字型"><text:span text:style-name="T9">300 dpi</text:span></text:span><text:span text:style-name="預設段落字型"><text:span text:style-name="T6">。</text:span></text:span></text:p>
            </text:list-item>
            <text:list-item>
              <text:p text:style-name="P24">計畫主持人及共同主持人皆須分別填寫近3年內執行或即將申請之研究計畫資料。</text:p>
            </text:list-item>
            <text:list-item>
              <text:p text:style-name="P23"><text:span text:style-name="預設段落字型"><text:span text:style-name="T6">計畫主持人及共同主持人皆須填寫1份</text:span></text:span><text:span text:style-name="預設段落字型"><text:span text:style-name="T9">個人資料表（curriculum vitae）</text:span></text:span><text:span text:style-name="預設段落字型"><text:span text:style-name="T6">，每人以</text:span></text:span><text:span text:style-name="預設段落字型"><text:span text:style-name="T10">2</text:span></text:span><text:span text:style-name="預設段落字型"><text:span text:style-name="T9">頁</text:span></text:span><text:span text:style-name="預設段落字型"><text:span text:style-name="T6">為限。</text:span></text:span></text:p>
            </text:list-item>
          </text:list>
        </text:list-item>
      </text:list>
      <text:p text:style-name="P15"/>
      <text:list xml:id="list121549385401069" text:continue-numbering="true" text:style-name="L1">
        <text:list-item>
          <text:p text:style-name="P18">構想書審查要點</text:p>
        </text:list-item>
      </text:list>
      <text:list xml:id="list3018704954" text:style-name="L3">
        <text:list-item>
          <text:p text:style-name="P29">構想書內容：</text:p>
          <text:list>
            <text:list-item>
              <text:p text:style-name="P30"><text:span text:style-name="預設段落字型"><text:span text:style-name="T6">研究主題是否符合創新轉譯主軸推動計畫之徵求重點。</text:span></text:span></text:p>
            </text:list-item>
            <text:list-item>
              <text:p text:style-name="P31">研究計畫之新穎性、可行性及應用性。</text:p>
            </text:list-item>
            <text:list-item>
              <text:p text:style-name="P31">預期成果之學術價值、應用價值或社會價值。</text:p>
            </text:list-item>
            <text:list-item>
              <text:p text:style-name="P31">單一整合型計畫之整合性、合作性及互補性。</text:p>
            </text:list-item>
          </text:list>
        </text:list-item>
        <text:list-item>
          <text:p text:style-name="P29">計畫主持人及團隊：</text:p>
          <text:list>
            <text:list-item>
              <text:p text:style-name="P30"><text:span text:style-name="預設段落字型"><text:span text:style-name="T6">計畫主持人之研究表現及協調整合能力。</text:span></text:span></text:p>
            </text:list-item>
            <text:list-item>
              <text:p text:style-name="P33">共同主持人之過去研究表現。</text:p>
            </text:list-item>
            <text:list-item>
              <text:p text:style-name="P31">研究團隊需具備跨領域專長、整合性及互補性。</text:p>
            </text:list-item>
          </text:list>
        </text:list-item>
      </text:list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修訂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use-window-font-color="true" fo:font-weight="normal" style:font-weight-asian="normal"/>
    </style:style>
    <style:style style:name="WW_5f_CharLFO1LVL3" style:display-name="WW_CharLFO1LVL3" style:family="text">
      <style:text-properties fo:font-style="normal" fo:font-weight="normal" style:font-style-asian="normal" style:font-weight-asian="normal"/>
    </style:style>
    <style:style style:name="WW_5f_CharLFO1LVL4" style:display-name="WW_CharLFO1LVL4" style:family="text">
      <style:text-properties fo:font-weight="bold" style:font-weight-asian="bold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weight="normal" style:font-name-asian="標楷體" style:font-family-asian="標楷體" style:font-family-generic-asian="script" style:font-pitch-asian="fixed" style:font-weight-asian="normal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alibri" fo:font-family="Calibri" style:font-family-generic="swiss" style:font-pitch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fo:font-weight="normal" style:font-weight-asian="normal"/>
    </style:style>
    <style:style style:name="WW_5f_CharLFO6LVL2" style:display-name="WW_CharLFO6LVL2" style:family="text">
      <style:text-properties fo:font-style="normal" fo:font-weight="normal" style:font-style-asian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style="normal" fo:font-weight="normal" style:font-style-asian="normal" style:font-weight-asian="normal"/>
    </style:style>
    <style:style style:name="WW_5f_CharLFO19LVL1" style:display-name="WW_CharLFO19LVL1" style:family="text">
      <style:text-properties fo:font-style="normal" fo:font-weight="normal" style:font-style-asian="normal" style:font-weight-asian="normal"/>
    </style:style>
    <style:style style:name="WW_5f_CharLFO20LVL1" style:display-name="WW_CharLFO20LVL1" style:family="text">
      <style:text-properties fo:font-style="normal" fo:font-weight="normal" style:font-style-asian="normal" style:font-weight-asian="normal"/>
    </style:style>
    <style:style style:name="WW_5f_CharLFO21LVL1" style:display-name="WW_CharLFO21LVL1" style:family="text">
      <style:text-properties fo:font-style="normal" fo:font-weight="normal" style:font-style-asian="normal" style:font-weight-asian="normal"/>
    </style:style>
    <style:style style:name="WW_5f_CharLFO22LVL1" style:display-name="WW_CharLFO22LVL1" style:family="text">
      <style:text-properties fo:font-style="normal" fo:font-weight="normal" style:font-style-asian="normal" style:font-weight-asian="normal"/>
    </style:style>
    <style:style style:name="WW_5f_CharLFO23LVL1" style:display-name="WW_CharLFO23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余玟萱</meta:initial-creator>
    <dc:creator>賴佩君</dc:creator>
    <meta:creation-date>2021-11-17T05:01:00Z</meta:creation-date>
    <dc:date>2021-11-17T05:01:00Z</dc:date>
    <meta:print-date>2021-11-17T05:01:00Z</meta:print-date>
    <meta:editing-cycles>2</meta:editing-cycles>
    <meta:editing-duration>PT0S</meta:editing-duration>
    <meta:document-statistic meta:table-count="0" meta:image-count="0" meta:object-count="0" meta:page-count="4" meta:paragraph-count="55" meta:word-count="1727" meta:character-count="2879" meta:non-whitespace-character-count="2795"/>
    <meta:template xlink:type="simple" xlink:actuate="onRequest" xlink:title="" xlink:href="../../../../Downloads/111年度創新轉譯研究主軸推動計畫（構想書）申請須知.odt/Normal"/>
  </office:meta>
</office:document-meta>
</file>