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9.3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-asian="標楷體"/>
    </style:style>
    <style:style style:name="P47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-asian="標楷體"/>
    </style:style>
    <style:style style:name="P48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" style:parent-style-name="內文" style:master-page-name="MP1" style:family="paragraph">
      <style:paragraph-properties fo:break-before="page" fo:text-align="center" fo:margin-top="0.0694in" fo:margin-bottom="0.0694in" fo:line-height="0.194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" style:family="table-column">
      <style:table-column-properties style:column-width="6.6159in" style:use-optimal-column-width="false"/>
    </style:style>
    <style:style style:name="Table52" style:family="table">
      <style:table-properties style:width="6.6159in" fo:margin-left="0in" table:align="center"/>
    </style:style>
    <style:style style:name="TableRow54" style:family="table-row">
      <style:table-row-properties style:min-row-height="0.62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3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4.801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72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2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需具政策性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1000</text:span><text:span text:style-name="T45">字以內文字說明，以一頁為限）</text:span></text:p>
            <text:list text:style-name="LFO2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建議</text:span><text:span text:style-name="T58">研究議題</text:span><text:span text:style-name="T59">：</text:span><text:span text:style-name="T60"><text:s/>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建議</text:span><text:span text:style-name="T66">研究重點</text:span><text:span text:style-name="T67">：</text:span><text:span text:style-name="T68">（至多4項研究重點</text:span><text:span text:style-name="T69">）</text:span></text:p>
            <text:p text:style-name="P70">一、</text:p>
            <text:p text:style-name="P71">二、</text:p>
            <text:p text:style-name="P72">三、</text:p>
            <text:p text:style-name="P73">四、</text:p>
          </table:table-cell>
        </table:table-row>
        <table:table-row table:style-name="TableRow74">
          <table:table-cell table:style-name="TableCell75">
            <text:p text:style-name="P76"><text:span text:style-name="T77">提案內容摘要</text:span><text:span text:style-name="T78">：</text:span><text:span text:style-name="T79">（請以1000字以內文字說明，建議書寫一頁以內）</text:span></text:p>
            <text:p text:style-name="P80">一、背景說明</text:p>
            <text:p text:style-name="P81">二、研究範圍及對象</text:p>
            <text:p text:style-name="P82">三、研究價值及預期政策性效益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><text:span text:style-name="T95">提案單位</text:span><text:span text:style-name="T96">/</text:span><text:span text:style-name="T97">提案人</text:span><text:span text:style-name="T98">(</text:span><text:span text:style-name="T99">職稱</text:span><text:span text:style-name="T100">/</text:span><text:span text:style-name="T101">姓名</text:span><text:span text:style-name="T102">)</text:span><text:span text:style-name="T10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張瑋苓</dc:creator>
    <meta:creation-date>2022-02-15T02:37:00Z</meta:creation-date>
    <dc:date>2022-02-15T02:37:00Z</dc:date>
    <meta:print-date>2022-02-11T01:42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3" meta:paragraph-count="1" meta:word-count="41" meta:character-count="278" meta:row-count="1" meta:non-whitespace-character-count="238"/>
  </office:meta>
</office:document-meta>
</file>