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margins"/>
    </style:style>
    <style:style style:name="表格1.A" style:family="table-column">
      <style:table-column-properties style:column-width="8.5cm" style:rel-column-width="32767*"/>
    </style:style>
    <style:style style:name="表格1.B" style:family="table-column">
      <style:table-column-properties style:column-width="8.5cm" style:rel-column-width="32768*"/>
    </style:style>
    <style:style style:name="表格1.A1" style:family="table-cell">
      <style:table-cell-properties style:writing-mode="page"/>
    </style:style>
    <style:style style:name="P1" style:family="paragraph" style:parent-style-name="Footer">
      <style:paragraph-properties fo:text-align="center" style:justify-single-word="false"/>
      <style:text-properties style:font-name="Times New Roman"/>
    </style:style>
    <style:style style:name="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style style:name="P3" style:family="paragraph" style:parent-style-name="Body_20_Text_20_2">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 style:family="paragraph" style:parent-style-name="Heading_20_3">
      <style:paragraph-properties fo:margin-left="0cm" fo:margin-right="0cm" fo:line-height="200%"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style:style>
    <style:style style:name="P5" style:family="paragraph" style:parent-style-name="Heading_20_5">
      <style:paragraph-properties fo:margin-left="0cm" fo:margin-right="0cm" fo:line-height="200%"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style:font-size-complex="11pt" style:font-weight-complex="bold"/>
    </style:style>
    <style:style style:name="P6"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size-complex="10pt"/>
    </style:style>
    <style:style style:name="P7" style:family="paragraph" style:parent-style-name="Standard">
      <style:paragraph-properties fo:margin-left="0cm" fo:margin-right="0cm"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8" style:family="paragraph" style:parent-style-name="Standard">
      <style:paragraph-properties fo:margin-left="0cm" fo:margin-right="0cm" fo:line-height="100%" fo:text-indent="0cm" style:auto-text-indent="false" style:writing-mode="lr-tb"/>
      <style:text-properties style:font-name="Palatino Linotype" fo:font-size="10pt" style:font-size-asian="10pt" style:font-name-complex="Palatino1" style:font-size-complex="10pt"/>
    </style:style>
    <style:style style:name="P9" style:family="paragraph" style:parent-style-name="Standard">
      <style:paragraph-properties fo:margin-left="0cm" fo:margin-right="0cm" fo:text-indent="0cm" style:auto-text-indent="false" style:writing-mode="lr-tb"/>
      <style:text-properties style:font-name="Times New Roman" style:font-name-asian="Times New Roman"/>
    </style:style>
    <style:style style:name="P10"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1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12"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fo:hyphenate="false" fo:hyphenation-remain-char-count="2" fo:hyphenation-push-char-count="2"/>
    </style:style>
    <style:style style:name="P14" style:family="paragraph" style:parent-style-name="Standard">
      <style:paragraph-properties fo:margin-left="0cm" fo:margin-right="0cm"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5" style:family="paragraph" style:parent-style-name="Standard">
      <style:paragraph-properties fo:margin-left="0cm" fo:margin-right="0cm"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17" style:family="paragraph" style:parent-style-name="Standard">
      <style:paragraph-properties fo:margin-left="0cm" fo:margin-right="0cm" fo:text-indent="0cm" style:auto-text-indent="false" style:writing-mode="lr-tb"/>
      <style:text-properties style:font-name="Times New Roman" fo:font-weight="bold" style:font-name-asian="Times New Roman" style:font-weight-asian="bold"/>
    </style:style>
    <style:style style:name="P18"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19"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20" style:family="paragraph" style:parent-style-name="Standard">
      <style:paragraph-properties fo:margin-left="0cm" fo:margin-right="0cm"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P21" style:family="paragraph" style:parent-style-name="Standard">
      <style:paragraph-properties fo:margin-left="0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22" style:family="paragraph" style:parent-style-name="Standard">
      <style:paragraph-properties fo:margin-left="0cm" fo:margin-right="0cm" fo:text-align="justify" style:justify-single-word="false" fo:hyphenation-ladder-count="no-limit" fo:text-indent="0cm" style:auto-text-indent="false" style:writing-mode="lr-tb"/>
      <style:text-properties style:font-name="Times New Roman" fo:font-size="8pt" style:font-name-asian="Times New Roman" style:font-size-asian="8pt" fo:hyphenate="false" fo:hyphenation-remain-char-count="2" fo:hyphenation-push-char-count="2"/>
    </style:style>
    <style:style style:name="P23" style:family="paragraph" style:parent-style-name="Standard">
      <style:paragraph-properties fo:margin-left="0cm" fo:margin-right="0cm"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24" style:family="paragraph" style:parent-style-name="Body_20_Text_20_3">
      <style:paragraph-properties fo:margin-left="0cm" fo:margin-right="0cm" fo:line-height="100%" fo:text-align="end" style:justify-single-word="false"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6pt" fo:font-weight="normal" style:font-size-asian="16pt" style:font-weight-asian="normal" style:font-name-complex="Palatino1" style:font-size-complex="16pt"/>
    </style:style>
    <style:style style:name="P25"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26" style:family="paragraph" style:parent-style-name="Standard">
      <style:paragraph-properties fo:margin-left="0cm" fo:margin-right="0cm" fo:margin-top="0.423cm" fo:margin-bottom="0cm" loext:contextual-spacing="false" fo:text-align="justify" style:justify-single-word="false" fo:hyphenation-ladder-count="no-limit"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27" style:family="paragraph" style:parent-style-name="Standard">
      <style:paragraph-properties fo:margin-left="0cm" fo:margin-right="0cm" fo:margin-top="0.423cm" fo:margin-bottom="0cm" loext:contextual-spacing="false" fo:text-align="center" style:justify-single-word="false" fo:hyphenation-ladder-count="no-limit"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size="16pt" style:font-name-asian="Times New Roman" style:font-size-asian="16pt" fo:hyphenate="false" fo:hyphenation-remain-char-count="2" fo:hyphenation-push-char-count="2"/>
    </style:style>
    <style:style style:name="P28" style:family="paragraph" style:parent-style-name="Body_20_Text_20_2">
      <style:paragraph-properties fo:margin-left="0cm" fo:margin-right="0cm" fo:margin-top="0.423cm" fo:margin-bottom="0cm" loext:contextual-spacing="false" fo:text-indent="0cm" style:auto-text-indent="false" style:writing-mode="lr-tb"/>
      <style:text-properties style:font-name="Times New Roman" fo:font-size="10pt" style:font-name-asian="Times New Roman" style:font-size-asian="10pt"/>
    </style:style>
    <style:style style:name="P29" style:family="paragraph" style:parent-style-name="Heading_20_5">
      <style:paragraph-properties fo:margin-left="0cm" fo:margin-right="0cm" fo:margin-top="0.423cm" fo:margin-bottom="0.212cm" loext:contextual-spacing="false" fo:text-indent="0cm" style:auto-text-indent="false" style:writing-mode="lr-tb">
        <style:tab-stops>
          <style:tab-stop style:position="0.249cm"/>
          <style:tab-stop style:position="0.7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55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style:font-name-asian="Times New Roman" style:font-size-asian="11pt" style:font-size-complex="11pt"/>
    </style:style>
    <style:style style:name="P30" style:family="paragraph" style:parent-style-name="Heading_20_4">
      <style:paragraph-properties fo:margin-left="0cm" fo:margin-right="0cm" fo:margin-top="0.423cm" fo:margin-bottom="0.212cm" loext:contextual-spacing="false" fo:text-align="center" style:justify-single-word="false" fo:text-indent="0cm" style:auto-text-indent="false" style:writing-mode="lr-tb">
        <style:tab-stops>
          <style:tab-stop style:position="0.499cm"/>
          <style:tab-stop style:position="0.998cm"/>
          <style:tab-stop style:position="1.498cm"/>
          <style:tab-stop style:position="2cm"/>
          <style:tab-stop style:position="2.499cm"/>
          <style:tab-stop style:position="2.999cm"/>
          <style:tab-stop style:position="3.498cm"/>
          <style:tab-stop style:position="3.997cm"/>
          <style:tab-stop style:position="4.5cm"/>
          <style:tab-stop style:position="4.999cm"/>
          <style:tab-stop style:position="5.498cm"/>
          <style:tab-stop style:position="5.997cm"/>
          <style:tab-stop style:position="6.498cm"/>
          <style:tab-stop style:position="6.999cm"/>
          <style:tab-stop style:position="7.498cm"/>
          <style:tab-stop style:position="7.997cm"/>
          <style:tab-stop style:position="8.498cm"/>
          <style:tab-stop style:position="8.998cm"/>
          <style:tab-stop style:position="9.499cm"/>
          <style:tab-stop style:position="9.998cm"/>
          <style:tab-stop style:position="10.499cm"/>
          <style:tab-stop style:position="10.998cm"/>
          <style:tab-stop style:position="11.497cm"/>
          <style:tab-stop style:position="11.998cm"/>
          <style:tab-stop style:position="12.499cm"/>
          <style:tab-stop style:position="12.998cm"/>
          <style:tab-stop style:position="13.497cm"/>
          <style:tab-stop style:position="13.996cm"/>
          <style:tab-stop style:position="14.499cm"/>
          <style:tab-stop style:position="14.998cm"/>
          <style:tab-stop style:position="15.498cm"/>
          <style:tab-stop style:position="15.997cm"/>
          <style:tab-stop style:position="16.496cm"/>
          <style:tab-stop style:position="16.999cm"/>
          <style:tab-stop style:position="17.498cm"/>
          <style:tab-stop style:position="17.997cm"/>
          <style:tab-stop style:position="18.496cm"/>
          <style:tab-stop style:position="18.997cm"/>
          <style:tab-stop style:position="19.498cm"/>
          <style:tab-stop style:position="19.997cm"/>
        </style:tab-stops>
      </style:paragraph-properties>
      <style:text-properties style:font-name="Times New Roman" fo:font-weight="bold" style:font-name-asian="Times New Roman" style:font-weight-asian="bold"/>
    </style:style>
    <style:style style:name="P31" style:family="paragraph" style:parent-style-name="Standard">
      <style:paragraph-properties fo:margin-left="0cm" fo:margin-right="0cm" fo:margin-top="0.101cm" fo:margin-bottom="0.101cm" loext:contextual-spacing="false" fo:text-indent="0cm" style:auto-text-indent="false" style:writing-mode="lr-tb"/>
      <style:text-properties style:font-name="Times New Roman" style:font-name-asian="Times New Roman"/>
    </style:style>
    <style:style style:name="P32" style:family="paragraph" style:parent-style-name="Standard">
      <style:paragraph-properties fo:margin-left="0cm" fo:margin-right="0cm" fo:margin-top="0.101cm" fo:margin-bottom="0.101cm" loext:contextual-spacing="false" fo:line-height="200%"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officeooo:paragraph-rsid="0004485d" style:font-name-asian="Times New Roman" fo:hyphenate="false" fo:hyphenation-remain-char-count="2" fo:hyphenation-push-char-count="2"/>
    </style:style>
    <style:style style:name="P33" style:family="paragraph" style:parent-style-name="Standard">
      <style:paragraph-properties fo:margin-left="0cm" fo:margin-right="0cm" fo:margin-top="0.101cm" fo:margin-bottom="0.101cm" loext:contextual-spacing="false" fo:line-height="100%" fo:text-align="end" style:justify-single-word="false" fo:text-indent="0cm" style:auto-text-indent="false" style:writing-mode="lr-tb"/>
      <style:text-properties style:font-name="Palatino Linotype" fo:font-size="10pt" fo:language="de" fo:country="DE" style:font-size-asian="10pt" style:font-name-complex="Palatino1" style:font-size-complex="10pt"/>
    </style:style>
    <style:style style:name="P34" style:family="paragraph" style:parent-style-name="Standard">
      <style:paragraph-properties fo:margin-left="0cm" fo:margin-right="0cm" fo:margin-top="0.212cm" fo:margin-bottom="0cm" loext:contextual-spacing="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35" style:family="paragraph" style:parent-style-name="Standard">
      <style:paragraph-properties fo:margin-left="0cm" fo:margin-right="0cm" fo:margin-top="0.212cm" fo:margin-bottom="0cm" loext:contextual-spacing="false" fo:line-height="200%"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size="11pt" fo:font-weight="bold" style:font-name-asian="Times New Roman" style:font-size-asian="11pt" style:font-weight-asian="bold" fo:hyphenate="false" fo:hyphenation-remain-char-count="2" fo:hyphenation-push-char-count="2"/>
    </style:style>
    <style:style style:name="P36" style:family="paragraph" style:parent-style-name="Text_20_body">
      <style:paragraph-properties fo:margin-left="0cm" fo:margin-right="0cm" fo:margin-top="0.101cm" fo:margin-bottom="0.347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style:font-size-asian="10pt" style:font-size-complex="10pt"/>
    </style:style>
    <style:style style:name="P37"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3pt" fo:language="en" fo:country="US" style:letter-kerning="true" style:font-size-asian="13pt" style:font-size-complex="13pt"/>
    </style:style>
    <style:style style:name="P38" style:family="paragraph" style:parent-style-name="Text_20_body">
      <style:paragraph-properties fo:margin-left="0cm" fo:margin-right="0cm" fo:margin-top="0cm" fo:margin-bottom="0.146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39" style:family="paragraph" style:parent-style-name="Text_20_body">
      <style:paragraph-properties fo:margin-left="0cm" fo:margin-right="0cm" fo:margin-top="0cm" fo:margin-bottom="0cm" loext:contextual-spacing="false" fo:line-height="100%" fo:text-indent="0cm" style:auto-text-indent="false" style:writing-mode="lr-tb">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style:font-name="Palatino Linotype" fo:font-size="10pt" fo:language="en" fo:country="US" officeooo:paragraph-rsid="0004485d" style:font-size-asian="10pt" style:font-size-complex="10pt"/>
    </style:style>
    <style:style style:name="P40" style:family="paragraph" style:parent-style-name="Body_20_Text_20_Indent_20_2">
      <style:paragraph-properties fo:margin-left="0.635cm" fo:margin-right="0cm" fo:margin-top="0.603cm" fo:margin-bottom="0.603cm" loext:contextual-spacing="false"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style:style>
    <style:style style:name="P41" style:family="paragraph" style:parent-style-name="Standard">
      <style:paragraph-properties fo:margin-left="0.635cm" fo:margin-right="0cm" fo:margin-top="0.603cm" fo:margin-bottom="0.603cm" loext:contextual-spacing="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2"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style:font-name-asian="Times New Roman" fo:hyphenate="false" fo:hyphenation-remain-char-count="2" fo:hyphenation-push-char-count="2"/>
    </style:style>
    <style:style style:name="P43" style:family="paragraph" style:parent-style-name="Standard">
      <style:paragraph-properties fo:margin-left="0.635cm" fo:margin-right="0cm" fo:text-align="justify" style:justify-single-word="false" fo:hyphenation-ladder-count="no-limit" fo:text-indent="0cm" style:auto-text-indent="false" style:writing-mode="lr-tb">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Times New Roman" fo:font-size="8pt" style:font-name-asian="Times New Roman" style:font-size-asian="8pt" fo:hyphenate="false" fo:hyphenation-remain-char-count="2" fo:hyphenation-push-char-count="2"/>
    </style:style>
    <style:style style:name="P44" style:family="paragraph" style:parent-style-name="Standard">
      <style:paragraph-properties fo:line-height="100%" fo:text-align="end" style:justify-single-word="false"/>
    </style:style>
    <style:style style:name="P45" style:family="paragraph" style:parent-style-name="Standard">
      <style:paragraph-properties fo:line-height="100%"/>
      <style:text-properties style:font-name="Palatino Linotype" fo:font-size="10pt" style:font-size-asian="10pt" style:font-name-complex="Palatino1" style:font-size-complex="10pt"/>
    </style:style>
    <style:style style:name="P46" style:family="paragraph" style:parent-style-name="Standard">
      <style:paragraph-properties fo:margin-left="0cm" fo:margin-right="0cm" fo:margin-top="0.212cm" fo:margin-bottom="0cm" loext:contextual-spacing="false" fo:line-height="150%" fo:text-indent="0.85cm" style:auto-text-indent="false" style:writing-mode="lr-tb"/>
      <style:text-properties style:font-name="Times New Roman" style:font-name-asian="Times New Roman"/>
    </style:style>
    <style:style style:name="P47" style:family="paragraph" style:parent-style-name="Standard">
      <style:paragraph-properties fo:margin-left="0cm" fo:margin-right="0cm" fo:line-height="150%" fo:text-indent="0.741cm" style:auto-text-indent="false" style:writing-mode="lr-tb"/>
      <style:text-properties style:font-name="Times New Roman" style:font-name-asian="Times New Roman"/>
    </style:style>
    <style:style style:name="P48" style:family="paragraph" style:parent-style-name="Standard">
      <style:paragraph-properties fo:margin-left="0.801cm" fo:margin-right="0cm" fo:text-align="justify" style:justify-single-word="false" fo:hyphenation-ladder-count="no-limit" fo:text-indent="0cm" style:auto-text-indent="false" style:writing-mode="lr-tb">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style:font-name-asian="Times New Roman" fo:hyphenate="false" fo:hyphenation-remain-char-count="2" fo:hyphenation-push-char-count="2"/>
    </style:style>
    <style:style style:name="P49" style:family="paragraph" style:parent-style-name="Standard">
      <style:paragraph-properties fo:margin-left="0.801cm" fo:margin-right="0cm" fo:line-height="150%" fo:text-indent="0cm" style:auto-text-indent="false" style:writing-mode="lr-tb"/>
      <style:text-properties style:font-name="Times New Roman" fo:font-size="11pt" style:font-name-asian="Times New Roman" style:font-size-asian="11pt"/>
    </style:style>
    <style:style style:name="P50" style:family="paragraph" style:parent-style-name="Text_20_body_20_indent">
      <style:paragraph-properties fo:margin-left="0.801cm" fo:margin-right="0cm" fo:text-indent="0cm" style:auto-text-indent="false" style:writing-mode="lr-tb"/>
      <style:text-properties style:font-name="Times New Roman" fo:font-size="8pt" style:font-name-asian="Times New Roman" style:font-size-asian="8pt" style:font-size-complex="8pt"/>
    </style:style>
    <style:style style:name="P51" style:family="paragraph" style:parent-style-name="Standard" style:list-style-name="WWNum1">
      <style:paragraph-properties fo:text-align="justify" style:justify-single-word="false" fo:hyphenation-ladder-count="no-limit" style:writing-mode="lr-tb">
        <style:tab-stops>
          <style:tab-stop style:position="0.249cm"/>
          <style:tab-stop style:position="0.635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Times New Roman" fo:font-weight="bold" style:font-name-asian="Times New Roman" style:font-weight-asian="bold" fo:hyphenate="false" fo:hyphenation-remain-char-count="2" fo:hyphenation-push-char-count="2"/>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style:text-underline-style="solid" style:text-underline-width="auto" style:text-underline-color="font-color" style:font-size-asian="10pt"/>
    </style:style>
    <style:style style:name="T4" style:family="text">
      <style:text-properties fo:font-size="8pt" style:font-size-asian="8pt"/>
    </style:style>
    <style:style style:name="T5" style:family="text">
      <style:text-properties fo:font-size="8pt" fo:font-style="italic" style:font-size-asian="8pt" style:font-style-asian="italic"/>
    </style:style>
    <style:style style:name="T6" style:family="text">
      <style:text-properties style:font-name="Palatino Linotype" fo:font-size="10pt" fo:language="de" fo:country="DE" style:font-size-asian="10pt" style:font-name-complex="Palatino1" style:font-size-complex="10pt"/>
    </style:style>
    <style:style style:name="T7" style:family="text">
      <style:text-properties fo:font-weight="bold" style:font-weight-asian="bold" style:font-weight-complex="bold"/>
    </style:style>
    <style:style style:name="T8" style:family="text">
      <style:text-properties fo:font-size="11pt"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office:value-type="string">
            <text:p text:style-name="P37">Ministry of Science and Technology</text:p>
            <text:p text:style-name="P39">Department of International Cooperation and </text:p>
            <text:p text:style-name="P38">Science Education</text:p>
            <text:p text:style-name="P36">106, Sec. 2, Heping E. Rd., Taipei 10622, Taiwan, R.O.C.</text:p>
            <text:p text:style-name="P8">TEL: 02-2737-7560</text:p>
            <text:p text:style-name="P45">E-MAIL: jenhu@most.gov.tw</text:p>
          </table:table-cell>
          <table:table-cell table:style-name="表格1.A1" office:value-type="string">
            <text:p text:style-name="P24">Bulgarian Academy of Sciences</text:p>
            <text:p text:style-name="P33">Office of International Affiars-EU Programs</text:p>
            <text:p text:style-name="P7"/>
            <text:p text:style-name="P7">1, 15 Noemvri Str.</text:p>
            <text:p text:style-name="P7">Sofia 1040 BULGARIA</text:p>
            <text:p text:style-name="P6"/>
            <text:p text:style-name="P7">TEL: 02/ 979 -52-36</text:p>
            <text:p text:style-name="P44"><text:span text:style-name="T6">E-MAIL: </text:span><text:a xlink:type="simple" xlink:href="mailto:denev@cu.bas.bg" text:style-name="Internet_20_link" text:visited-style-name="Visited_20_Internet_20_Link">denev@cu.bas.bg</text:a><text:span text:style-name="T6"> </text:span></text:p>
          </table:table-cell>
        </table:table-row>
      </table:table>
      <text:p text:style-name="Standard"/>
      <text:p text:style-name="P27">Project-Based Personnel Exchange Program</text:p>
      <text:p text:style-name="P23">Between the BAS and the MOST</text:p>
      <text:p text:style-name="P30">APPLICATION FORM</text:p>
      <text:p text:style-name="P28">This forma should be completed by the principal applicants on both the Bulgarian and Taiwanese sided and submitted to the respective national body.</text:p>
      <text:p text:style-name="P9"/>
      <text:p text:style-name="P19">1.<text:tab/>Title of project ( in English and Chinese )</text:p>
      <text:p text:style-name="P13"/>
      <text:p text:style-name="P13"/>
      <text:p text:style-name="P13"/>
      <text:p text:style-name="P13"/>
      <text:p text:style-name="P20">2.<text:tab/>Name and correspondence address of Applicants</text:p>
      <text:p text:style-name="P34"><text:span text:style-name="T8"><text:tab/><text:tab/><text:tab/><text:tab/><text:tab/><text:tab/><text:tab/> <text:s/><text:tab/><text:tab/><text:tab/></text:span><text:span text:style-name="T9">Taiwan Project Leader</text:span><text:span text:style-name="T8"><text:tab/><text:tab/><text:tab/><text:tab/></text:span><text:span text:style-name="T9">Bulgarian Project Leader</text:span></text:p>
      <text:p text:style-name="P35"><text:tab/>Name：</text:p>
      <text:p text:style-name="P3"><text:tab/>Chinese Name：</text:p>
      <text:p text:style-name="P12"><text:span text:style-name="T8"><text:tab/></text:span>(if any)</text:p>
      <text:p text:style-name="P14"><text:tab/>Position：</text:p>
      <text:p text:style-name="P14"><text:tab/>Department：</text:p>
      <text:p text:style-name="P14"><text:tab/>Institution：</text:p>
      <text:p text:style-name="P14"><text:tab/>Address：</text:p>
      <text:p text:style-name="P14"/>
      <text:p text:style-name="P14"><text:tab/>Phone：</text:p>
      <text:p text:style-name="P4"><text:tab/>Fax：</text:p>
      <text:p text:style-name="P14"><text:tab/>E-mail：</text:p>
      <text:p text:style-name="P17">3. <text:s/>The dates and period of project</text:p>
      <text:p text:style-name="P17"><text:tab/></text:p>
      <text:p text:style-name="P17"/>
      <text:p text:style-name="P17"/>
      <text:p text:style-name="P17"/>
      <text:p text:style-name="P17"><text:soft-page-break/></text:p>
      <text:p text:style-name="P17">4.<text:tab/>Total grant requested</text:p>
      <text:p text:style-name="P46"><text:span text:style-name="T8">Taiwanese Side：NTD </text:span><text:span text:style-name="T9"><text:s text:c="14"/></text:span><text:span text:style-name="T8"><text:s/></text:span></text:p>
      <text:p text:style-name="P47"><text:span text:style-name="T8">Bulgarian Side ：NTD </text:span><text:span text:style-name="T9"><text:s text:c="14"/></text:span><text:span text:style-name="T8"><text:s/></text:span></text:p>
      <text:p text:style-name="P18"/>
      <text:p text:style-name="P18">5. <text:s/>Other project participants </text:p>
      <text:p text:style-name="P10"><text:span text:style-name="T8"><text:tab/><text:tab/></text:span><text:span text:style-name="T1">Give names (English and Chinese name, if any), nationalities, academic titles or academic qualifications</text:span></text:p>
      <text:p text:style-name="P10"><text:span text:style-name="T8"><text:tab/><text:tab/></text:span><text:span text:style-name="T9">Taiwanese Side</text:span></text:p>
      <text:p text:style-name="P16"/>
      <text:p text:style-name="P16"/>
      <text:p text:style-name="P16"/>
      <text:p text:style-name="P16"/>
      <text:p text:style-name="P16"/>
      <text:p text:style-name="P10"><text:span text:style-name="T8"><text:tab/><text:tab/></text:span><text:span text:style-name="T9">Bulgarian Side</text:span></text:p>
      <text:p text:style-name="P16"/>
      <text:p text:style-name="P16"/>
      <text:p text:style-name="P16"/>
      <text:p text:style-name="P16"/>
      <text:p text:style-name="P9"/>
      <text:p text:style-name="P19">6. <text:tab/>Finance</text:p>
      <text:p text:style-name="P48"><text:span text:style-name="T4">Give a breakdown of the </text:span><text:span text:style-name="T5">total</text:span><text:span text:style-name="T4"> costs that will be incurred over the lifetime of the project (up to two years). Include details, for each visit, of the name of the scholar and date of the visit, travel costs, subsistence costs and any other related research expenses for which support is sought. <text:s/>The Bulgarian applicant should provide a detailed budget of expenses to be incurred by Bulgarian scholars, and the Taiwanese applicant should do the same for Taiwanese scholars. <text:s/>As well as this, an outline of total expenditure for the project should be given by both applicants. (Please note that the main purpose of this fund is to meet travel and maintenance costs, and requests for major research expenditure cannot be met under this scheme. <text:s/>The maximum grant is NTD240,000 each side each year.</text:span></text:p>
      <text:p text:style-name="P9"><text:tab/><text:span text:style-name="T2">YEAR 1 (for Taiwanese group)</text:span></text:p>
      <text:p text:style-name="P9"/>
      <text:p text:style-name="P9"/>
      <text:p text:style-name="P9"/>
      <text:p text:style-name="P9"/>
      <text:p text:style-name="P9"/>
      <text:p text:style-name="P9"><text:tab/><text:span text:style-name="T2">YEAR 1 (for Bulgarian group)</text:span></text:p>
      <text:p text:style-name="P9"/>
      <text:p text:style-name="P9"/>
      <text:p text:style-name="P9"/>
      <text:p text:style-name="P9"/>
      <text:p text:style-name="P9"/>
      <text:p text:style-name="P9"><text:tab/><text:span text:style-name="T2">YEAR 2 (for Taiwanese group)</text:span></text:p>
      <text:p text:style-name="P9"/>
      <text:p text:style-name="P9"/>
      <text:p text:style-name="P9"/>
      <text:p text:style-name="P9"/>
      <text:p text:style-name="P9"/>
      <text:p text:style-name="P9"><text:tab/><text:span text:style-name="T2">YEAR 2 (for Bulgarian group)</text:span></text:p>
      <text:p text:style-name="P9"/>
      <text:p text:style-name="P9"/>
      <text:p text:style-name="P9"/>
      <text:p text:style-name="P9"/>
      <text:p text:style-name="P9"/>
      <text:p text:style-name="P9"/>
      <text:p text:style-name="P9"/>
      <text:p text:style-name="P9"/>
      <text:p text:style-name="P9"><text:soft-page-break/></text:p>
      <text:list xml:id="list2323204874" text:style-name="WWNum1">
        <text:list-item>
          <text:p text:style-name="P51">Previous grants awarded by this scheme (if any)</text:p>
        </text:list-item>
      </text:list>
      <text:p text:style-name="P26"><text:tab/>Project No.：</text:p>
      <text:p text:style-name="P29"><text:tab/><text:span text:style-name="T7">Project Title：</text:span></text:p>
      <text:p text:style-name="P25"><text:tab/>Name of Bulgarian counterpart：</text:p>
      <text:p text:style-name="P25"/>
      <text:p text:style-name="P19">8. <text:s/>Outputs</text:p>
      <text:p text:style-name="P50">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49"/>
      <text:p text:style-name="P49"/>
      <text:p text:style-name="P49"/>
      <text:p text:style-name="P16">9. <text:s/>Signature and date</text:p>
      <text:p text:style-name="P22"><text:s text:c="10"/>Must be signed and dated by both Project Leaders in the space below:</text:p>
      <text:p text:style-name="P21"><text:tab/><text:tab/><text:tab/></text:p>
      <text:p text:style-name="P42"><text:span text:style-name="T1">We confirm that the information given above is true and correct to the best of our knowledge. <text:s/>We agree to notify </text:span><text:span text:style-name="T2">BAS</text:span><text:span text:style-name="T1"> and the </text:span><text:span text:style-name="T2">MOST</text:span><text:span text:style-name="T1"> promptly of any changes of which we become aware and which might significantly affect the award, if made.</text:span></text:p>
      <text:p text:style-name="P43"/>
      <text:p text:style-name="P43"/>
      <text:p text:style-name="P43"/>
      <text:p text:style-name="P43"/>
      <text:p text:style-name="P40"><text:span text:style-name="T2">Taiwanese Side</text:span><text:span text:style-name="T1"> _________________________ <text:s text:c="2"/></text:span><text:span text:style-name="T2">Bulgarian Side</text:span><text:span text:style-name="T1"> ______________________________</text:span></text:p>
      <text:p text:style-name="P41"><text:span text:style-name="T1"><text:s text:c="19"/></text:span><text:span text:style-name="T2">Date </text:span><text:span text:style-name="T3"><text:s text:c="50"/></text:span><text:span text:style-name="T1"><text:s text:c="19"/></text:span><text:span text:style-name="T2">Date </text:span><text:span text:style-name="T1"><text:s/></text:span><text:span text:style-name="T3"><text:s text:c="59"/></text:span></text:p>
      <text:p text:style-name="P16"><text:s/></text:p>
      <text:p text:style-name="P16"/>
      <text:p text:style-name="P19">10. <text:s/>Institutions Endorsement</text:p>
      <text:p text:style-name="P21"><text:tab/><text:tab/><text:tab/>I confirm that this project has my institution’s support and meets the basic requirements of the scheme.</text:p>
      <text:p text:style-name="P21"/>
      <text:p text:style-name="P11"><text:span text:style-name="T8"><text:tab/><text:tab/><text:tab/> <text:s text:c="23"/></text:span><text:span text:style-name="T9">Taiwanese Institution</text:span><text:span text:style-name="T8"><text:tab/> <text:s text:c="7"/></text:span><text:span text:style-name="T9">Bulgarian Institute</text:span></text:p>
      <text:p text:style-name="P15">Name</text:p>
      <text:p text:style-name="P5">Position</text:p>
      <text:p text:style-name="P32"><text:span text:style-name="T8">Signature <text:s text:c="8"/></text:span><text:span text:style-name="T9"><text:s text:c="52"/></text:span><text:span text:style-name="T8"><text:s text:c="14"/></text:span><text:span text:style-name="T9"><text:s text:c="54"/></text:span></text:p>
      <text:p text:style-name="P32"><text:span text:style-name="T8">Date <text:s text:c="17"/></text:span><text:span text:style-name="T9"><text:s text:c="53"/></text:span><text:span text:style-name="T8"><text:s text:c="13"/></text:span><text:span text:style-name="T9"><text:s text:c="54"/></text:span></text:p>
      <text:p text:style-name="P31"><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Palatino" svg:font-family="Palatin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Palatino1" svg:font-family="Palatin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ody_20_Text_20_3" style:display-name="Body Text 3" style:family="paragraph" style:parent-style-name="Standard" style:default-outline-level="">
      <style:paragraph-properties fo:hyphenation-ladder-count="no-limit">
        <style:tab-stops>
          <style:tab-stop style:position="1.199cm"/>
          <style:tab-stop style:position="1.699cm"/>
          <style:tab-stop style:position="2.198cm"/>
          <style:tab-stop style:position="2.699cm"/>
          <style:tab-stop style:position="3.2cm"/>
          <style:tab-stop style:position="3.699cm"/>
          <style:tab-stop style:position="4.198cm"/>
          <style:tab-stop style:position="4.699cm"/>
          <style:tab-stop style:position="5.198cm"/>
          <style:tab-stop style:position="5.699cm"/>
          <style:tab-stop style:position="6.198cm"/>
          <style:tab-stop style:position="6.699cm"/>
          <style:tab-stop style:position="7.198cm"/>
          <style:tab-stop style:position="7.698cm"/>
          <style:tab-stop style:position="8.199cm"/>
          <style:tab-stop style:position="8.7cm"/>
          <style:tab-stop style:position="9.199cm"/>
          <style:tab-stop style:position="9.698cm"/>
          <style:tab-stop style:position="10.197cm"/>
          <style:tab-stop style:position="10.7cm"/>
          <style:tab-stop style:position="11.199cm"/>
          <style:tab-stop style:position="11.698cm"/>
          <style:tab-stop style:position="12.197cm"/>
          <style:tab-stop style:position="12.696cm"/>
          <style:tab-stop style:position="13.199cm"/>
          <style:tab-stop style:position="13.698cm"/>
          <style:tab-stop style:position="14.198cm"/>
          <style:tab-stop style:position="14.697cm"/>
          <style:tab-stop style:position="15.198cm"/>
          <style:tab-stop style:position="15.699cm"/>
          <style:tab-stop style:position="16.198cm"/>
          <style:tab-stop style:position="16.697cm"/>
          <style:tab-stop style:position="17.198cm"/>
          <style:tab-stop style:position="17.697cm"/>
          <style:tab-stop style:position="18.198cm"/>
          <style:tab-stop style:position="18.697cm"/>
          <style:tab-stop style:position="19.198cm"/>
          <style:tab-stop style:position="19.697cm"/>
          <style:tab-stop style:position="20.197cm"/>
          <style:tab-stop style:position="20.697cm"/>
        </style:tab-stops>
      </style:paragraph-properties>
      <style:text-properties fo:font-size="15pt" fo:font-style="italic" fo:font-weight="bold" style:font-size-asian="15pt" style:font-style-asian="italic" style:font-weight-asian="bold" fo:hyphenate="false" fo:hyphenation-remain-char-count="2" fo:hyphenation-push-char-count="2"/>
    </style:style>
    <style:style style:name="Body_20_Text_20_2" style:display-name="Body Text 2" style:family="paragraph" style:parent-style-name="Standard" style:default-outline-level="">
      <style:text-properties fo:font-size="11pt" fo:font-weight="bold" style:font-size-asian="11pt" style:font-weight-asian="bold"/>
    </style:style>
    <style:style style:name="Body_20_Text_20_Indent_20_2" style:display-name="Body Text Indent 2" style:family="paragraph" style:parent-style-name="Standard" style:default-outline-level="">
      <style:paragraph-properties fo:margin-left="0.635cm" fo:margin-right="0cm"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font-size="11pt" style:font-size-asian="11pt" fo:hyphenate="false" fo:hyphenation-remain-char-count="2" fo:hyphenation-push-char-count="2"/>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eading_20_4" style:display-name="Heading 4" style:family="paragraph" style:parent-style-name="Heading" style:class="text"/>
    <style:style style:name="Heading_20_3" style:display-name="Heading 3" style:family="paragraph" style:parent-style-name="Heading" style:class="text"/>
    <style:style style:name="Heading_20_5" style:display-name="Heading 5" style:family="paragraph" style:parent-style-name="Heading" style:class="text"/>
    <style:style style:name="Text_20_body_20_indent" style:display-name="Text body indent" style:family="paragraph" style:parent-style-name="Text_20_body"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_a5__bb__a4_å_20__a6_r_a4__b8_" style:display-name="¥»¤å ¦r¤¸" style:family="text" style:parent-style-name="Default_20_Paragraph_20_Font">
      <style:text-properties style:font-name="Palatino" fo:font-family="Palatino" style:font-family-generic="roman" style:font-pitch="variable" fo:font-size="24pt" fo:language="en" fo:country="GB" style:font-size-asian="24pt"/>
    </style:style>
    <style:style style:name="本文_20_3_20_字元" style:display-name="本文 3 字元" style:family="text" style:parent-style-name="Default_20_Paragraph_20_Font">
      <style:text-properties fo:font-size="15pt" fo:font-style="italic" fo:font-weight="bold" style:font-size-asian="15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標題_20_3_20_字元" style:display-name="標題 3 字元" style:family="text" style:parent-style-name="Default_20_Paragraph_20_Font">
      <style:text-properties fo:font-size="11pt" fo:font-weight="bold" style:font-size-asian="11pt" style:font-weight-asian="bold"/>
    </style:style>
    <style:style style:name="標題_20_4_20_字元" style:display-name="標題 4 字元" style:family="text" style:parent-style-name="Default_20_Paragraph_20_Font">
      <style:text-properties fo:font-size="16pt" style:font-size-asian="16pt"/>
    </style:style>
    <style:style style:name="標題_20_5_20_字元" style:display-name="標題 5 字元" style:family="text" style:parent-style-name="Default_20_Paragraph_20_Font">
      <style:text-properties fo:font-size="11pt" fo:font-weight="bold" style:font-size-asian="11pt" style:font-weight-asian="bold"/>
    </style:style>
    <style:style style:name="本文_20_2_20_字元" style:display-name="本文 2 字元" style:family="text" style:parent-style-name="Default_20_Paragraph_20_Font">
      <style:text-properties fo:font-size="11pt" fo:font-weight="bold" style:font-size-asian="11pt" style:font-weight-asian="bold"/>
    </style:style>
    <style:style style:name="本文縮排_20_字元" style:display-name="本文縮排 字元" style:family="text" style:parent-style-name="Default_20_Paragraph_20_Font">
      <style:text-properties fo:font-size="8pt" style:font-size-asian="8pt"/>
    </style:style>
    <style:style style:name="本文縮排_20_2_20_字元" style:display-name="本文縮排 2 字元" style:family="text" style:parent-style-name="Default_20_Paragraph_20_Font">
      <style:text-properties fo:font-size="11pt" style:font-size-asian="11pt"/>
    </style:style>
    <style:style style:name="頁尾_20_字元" style:display-name="頁尾 字元" style:family="text" style:parent-style-name="Default_20_Paragraph_20_Font"/>
    <style:style style:name="ListLabel_20_1" style:display-name="ListLabel 1" style:family="text">
      <style:text-properties fo:font-weight="bold"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style>
    <style:style style:name="MP2" style:family="paragraph" style:parent-style-name="Footer">
      <style:paragraph-properties fo:margin-left="0cm" fo:margin-right="0cm" fo:text-indent="0cm" style:auto-text-indent="false" style:writing-mode="lr-tb">
        <style:tab-stops>
          <style:tab-stop style:position="7.325cm" style:type="center"/>
          <style:tab-stop style:position="14.651cm" style:type="right"/>
        </style:tab-stops>
      </style:paragraph-properties>
      <style:text-properties style:font-name="Times New Roman"/>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3</text:page-number></text:p>
        <text:p text:style-name="MP2">Table -I008 (MOST-B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3:46:07.244000000</meta:creation-date>
    <dc:date>2022-02-15T17:00:19.634000000</dc:date>
    <meta:editing-duration>PT14M17S</meta:editing-duration>
    <meta:editing-cycles>4</meta:editing-cycles>
    <meta:generator>LibreOffice/6.1.0.3$Windows_X86_64 LibreOffice_project/efb621ed25068d70781dc026f7e9c5187a4decd1</meta:generator>
    <meta:document-statistic meta:table-count="1" meta:image-count="0" meta:object-count="0" meta:page-count="3" meta:paragraph-count="67" meta:word-count="486" meta:character-count="3551" meta:non-whitespace-character-count="2583"/>
  </office:meta>
</office:document-meta>
</file>