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科技部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研究目的</text:p>
      <text:p text:style-name="P3"/>
      <text:p text:style-name="P3"/>
      <text:p text:style-name="P3"/>
      <text:p text:style-name="P3">三、文獻探討</text:p>
      <text:p text:style-name="P3"/>
      <text:p text:style-name="P3"/>
      <text:p text:style-name="P3"/>
      <text:p text:style-name="P3">四、研究內容</text:p>
      <text:p text:style-name="P3"/>
      <text:p text:style-name="P3"/>
      <text:p text:style-name="P3"/>
      <text:p text:style-name="P3"><text:soft-page-break/>五、研究方法</text:p>
      <text:p text:style-name="P3"/>
      <text:p text:style-name="P3"/>
      <text:p text:style-name="P3"/>
      <text:p text:style-name="P3">六、預期成果</text:p>
      <text:p text:style-name="P3"/>
      <text:p text:style-name="P3"/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吳淑真</dc:creator>
    <meta:creation-date>2020-03-23T08:18:00Z</meta:creation-date>
    <dc:date>2020-03-23T08:18:00Z</dc:date>
    <meta:print-date>2014-10-13T06:06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15" meta:character-count="115" meta:non-whitespace-character-count="115"/>
    <meta:template xlink:type="simple" xlink:actuate="onRequest" xlink:title="" xlink:href="../../../../../Downloads/博士級個人簡要研究計畫書格式.odt/Normal"/>
  </office:meta>
</office:document-meta>
</file>