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8.812cm" fo:margin-left="-0.466cm" table:align="left"/>
    </style:style>
    <style:style style:name="表格1.A" style:family="table-column">
      <style:table-column-properties style:column-width="18.812cm"/>
    </style:style>
    <style:style style:name="表格1.1" style:family="table-row">
      <style:table-row-properties style:min-row-height="23.48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  <style:text-properties fo:color="#000000" fo:font-size="14pt" style:font-name-asian="標楷體" style:font-size-asian="14pt" style:font-size-complex="18pt"/>
    </style:style>
    <style:style style:name="P3" style:family="paragraph" style:parent-style-name="Text_20_body">
      <style:paragraph-properties style:snap-to-layout-grid="false"/>
      <style:text-properties fo:color="#000000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120%" fo:text-align="justify" style:justify-single-word="false" style:snap-to-layout-grid="false"/>
      <style:text-properties fo:color="#000000" officeooo:paragraph-rsid="00180ff0"/>
    </style:style>
    <style:style style:name="P5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orphans="2" fo:widows="2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120%" fo:text-align="center" style:justify-single-word="false" style:snap-to-layout-grid="false"/>
      <style:text-properties officeooo:paragraph-rsid="0014e728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 style:writing-mode="lr-tb"/>
    </style:style>
    <style:style style:name="P10" style:family="paragraph">
      <style:paragraph-properties fo:margin-left="0cm" fo:margin-right="0cm" fo:margin-top="0.212cm" fo:margin-bottom="0.212cm" fo:line-height="0.776cm" fo:text-indent="0.85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1" style:family="paragraph">
      <style:paragraph-properties fo:margin-left="0cm" fo:margin-right="0cm" fo:margin-top="0.212cm" fo:margin-bottom="0.212cm" fo:line-height="0.706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>
      <style:paragraph-properties fo:margin-left="0cm" fo:margin-right="0cm" fo:margin-top="0.212cm" fo:margin-bottom="0.212cm" fo:line-height="0.776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3" style:family="paragraph">
      <style:paragraph-properties fo:margin-left="0cm" fo:margin-right="0.072cm" fo:margin-top="0.212cm" fo:margin-bottom="0.212cm" fo:line-height="0.882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4" style:family="paragraph">
      <style:paragraph-properties fo:margin-left="0cm" fo:margin-right="0cm" fo:margin-top="0.212cm" fo:margin-bottom="0.212cm" fo:line-height="0.882cm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5" style:family="paragraph">
      <style:paragraph-properties fo:margin-left="0cm" fo:margin-right="0cm" fo:margin-top="0.212cm" fo:margin-bottom="0.212cm" fo:line-height="0.776cm" fo:text-align="center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6" style:family="paragraph">
      <style:paragraph-properties fo:margin-left="0cm" fo:margin-right="0.071cm" fo:margin-top="0.212cm" fo:margin-bottom="0.212cm" fo:line-height="0.776cm" fo:text-align="center" fo:text-indent="0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7" style:family="paragraph">
      <style:paragraph-properties fo:margin-left="0cm" fo:margin-right="0cm" fo:margin-top="0.212cm" fo:margin-bottom="0.212cm" fo:line-height="0.776cm" fo:text-align="center" fo:text-indent="0.85cm" style:text-autospace="none" style:writing-mode="lr-tb"/>
      <style:text-properties style:font-name="Calibri" fo:font-size="14pt" style:font-name-asian="標楷體" style:font-size-asian="14pt" style:font-name-complex="Calibri" style:font-size-complex="14pt"/>
    </style:style>
    <style:style style:name="P18" style:family="paragraph">
      <loext:graphic-properties draw:fill="solid" draw:fill-color="#ffffff" draw:opacity="100%"/>
      <style:paragraph-properties fo:margin-left="0cm" fo:margin-right="0cm" fo:margin-top="0.212cm" fo:margin-bottom="0.212cm" fo:line-height="0.776cm" fo:text-indent="0.85cm" style:text-autospace="none" style:writing-mode="lr-tb" style:font-independent-line-spacing="false"/>
      <style:text-properties style:font-name="Calibri" fo:font-size="14pt" style:font-name-asian="標楷體" style:font-size-asian="14pt" style:font-name-complex="Calibri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fo:color="#000000" fo:font-size="14pt" style:font-name-asian="標楷體" style:font-size-asian="14pt" style:font-size-complex="18pt"/>
    </style:style>
    <style:style style:name="T4" style:family="text">
      <style:text-properties fo:color="#000000" style:font-name="Times New Roman1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Times New Roman1" fo:font-size="14pt" style:font-name-asian="標楷體" style:font-size-asian="14pt" style:font-size-complex="18pt"/>
    </style:style>
    <style:style style:name="T6" style:family="text">
      <style:text-properties fo:color="#000000" style:font-name="Times New Roman1" fo:font-size="14pt" style:font-name-asian="標楷體1" style:font-size-asian="14pt" style:font-size-complex="18pt"/>
    </style:style>
    <style:style style:name="T7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8" style:family="text">
      <style:text-properties style:font-name="Times New Roman1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Calibri" fo:font-size="14pt" style:font-name-asian="標楷體" style:font-size-asian="14pt" style:font-name-complex="Calibri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11" style:family="text">
      <style:text-properties style:font-name="Calibri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2.493cm" fo:min-width="18.404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【附件】111年</text:span><text:span text:style-name="T8">國科會工程處</text:span><text:span text:style-name="T2">「立方衛星關鍵技術研發專案計畫」</text:span></text:p>
      <text:p text:style-name="P7"><text:span text:style-name="預設段落字型"><text:span text:style-name="T7">合作</text:span></text:span><text:span text:style-name="T4">企業</text:span><text:span text:style-name="預設段落字型"><text:span text:style-name="T7">參與計畫意願書</text:span></text:span></text:p>
      <text:p text:style-name="P5"><draw:custom-shape text:anchor-type="paragraph" draw:z-index="0" draw:name="矩形 1" draw:style-name="gr1" draw:text-style-name="P18" svg:width="18.913cm" svg:height="22.748cm" svg:x="-0.547cm" svg:y="1.085cm"><text:p text:style-name="P10"><text:span text:style-name="T9">本企業</text:span><text:span text:style-name="T10"> <text:s text:c="32"/></text:span><text:span text:style-name="T9">與計畫主持人</text:span><text:span text:style-name="T10"> <text:s text:c="13"/></text:span><text:span text:style-name="T9">合作，參與國科會研究計畫 </text:span><text:span text:style-name="T9">(</text:span><text:span text:style-name="T9">計畫名稱：</text:span><text:span text:style-name="T9">____________________________________)</text:span><text:span text:style-name="T9">，對研究主題及產出有高度興趣，願意參與本研究計畫，同意並遵守下列合作事項：</text:span></text:p><text:p text:style-name="P11"><text:span text:style-name="T9">一、 …（提供研究經費、軟硬體設備名稱及數量、研究人力</text:span><text:span text:style-name="T9">(</text:span><text:span text:style-name="T9">如研發工程師</text:span><text:span text:style-name="T9">)</text:span><text:span text:style-name="T9">人數及參與方式…等）</text:span></text:p><text:p text:style-name="P11"><text:span text:style-name="T9">二、 …（提供實務場域供測試驗證…等）</text:span></text:p><text:p text:style-name="P11"><text:span text:style-name="T9">三、 …（技術移轉費用…等）</text:span></text:p><text:p text:style-name="P11"><text:span text:style-name="T9">四、 …（配合舉辦公開成果發表會等技術推廣活動…等）</text:span></text:p><text:p text:style-name="P11"><text:span text:style-name="T9">五、 …（啟動後續產學合作經費與時程…等）</text:span></text:p><text:p text:style-name="P12"><text:span text:style-name="T11"/></text:p><text:p text:style-name="P12"><text:span text:style-name="T9">本企業所提供之本計畫申請書內容及各項資料，皆與本企業現況及事實相符。如有不實情事，本企業願負一切責任。特此申明，以茲為憑。</text:span></text:p><text:p text:style-name="P13"><text:span text:style-name="T11"/></text:p><text:p text:style-name="P13"><text:span text:style-name="T9"/></text:p><text:p text:style-name="P13"><text:span text:style-name="T9">合作企業統一編號：</text:span></text:p><text:p text:style-name="P13"><text:span text:style-name="T9">主要營業項目：</text:span></text:p><text:p text:style-name="P14"><text:span text:style-name="T9">單位：</text:span></text:p><text:p text:style-name="P14"><text:span text:style-name="T9">職稱：</text:span></text:p><text:p text:style-name="P14"><text:span text:style-name="T9">電話：</text:span></text:p><text:p text:style-name="P14"><text:span text:style-name="T12">E-mail</text:span><text:span text:style-name="T12">：</text:span></text:p><text:p text:style-name="P14"><text:span text:style-name="T9">企業代表人：</text:span><text:span text:style-name="T10"> <text:s text:c="20"/></text:span><text:span text:style-name="T9">（簽章）</text:span></text:p><text:p text:style-name="P15"><text:span text:style-name="T11"/></text:p><text:p text:style-name="P16"><text:span text:style-name="T9">中 華 民 國 </text:span><text:span text:style-name="T9">___ </text:span><text:span text:style-name="T9">年 </text:span><text:span text:style-name="T9">___ </text:span><text:span text:style-name="T9">月 </text:span><text:span text:style-name="T9">___ </text:span><text:span text:style-name="T9">日</text:span></text:p><text:p text:style-name="P14"><text:span text:style-name="T9"/></text:p><text:p text:style-name="P17"><text:span text:style-name="T9"/></text:p><draw:enhanced-geometry svg:viewBox="0 0 21600 21600" draw:type="non-primitive" draw:enhanced-path="M 0 0 L 21600 0 21600 21600 0 21600 Z N"/></draw:custom-shape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9"><text:span text:style-name="預設段落字型"><text:span text:style-name="T5">本計畫規劃</text:span></text:span><text:span text:style-name="T6">與企業合作之工作項目與內容說明</text:span></text:p>
            <text:p text:style-name="P8"><text:span text:style-name="預設段落字型"><text:span text:style-name="T3"/></text:span></text:p>
            <text:p text:style-name="P2">第一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第二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第三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line-height="125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style:use-window-font-color="true"/>
    </style:style>
    <style:style style:name="WW_5f_CharLFO5LVL1" style:display-name="WW_CharLFO5LVL1" style:family="text">
      <style:text-properties fo:font-size="14pt" fo:language="en" fo:country="US" style:font-size-asian="14pt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17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林怡君</meta:initial-creator>
    <meta:creation-date>2022-06-07T08:22:00Z</meta:creation-date>
    <dc:date>2022-07-26T16:38:32.045000000</dc:date>
    <meta:print-date>2020-12-21T07:29:00Z</meta:print-date>
    <meta:editing-cycles>14</meta:editing-cycles>
    <meta:editing-duration>PT19M27S</meta:editing-duration>
    <meta:document-statistic meta:table-count="1" meta:image-count="0" meta:object-count="0" meta:page-count="2" meta:paragraph-count="7" meta:word-count="72" meta:character-count="74" meta:non-whitespace-character-count="74"/>
    <meta:template xlink:type="simple" xlink:actuate="onRequest" xlink:title="" xlink:href="../../../../../../yclin.NSTC/AppData/Local/Temp/7zO06F844C9/111年科技部工程司「立方衛星關鍵技術研發專案計畫」徵求公告_1110607v4(1).odt/Normal"/>
  </office:meta>
</office:document-meta>
</file>