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9cm" fo:margin-left="0cm" table:align="left"/>
    </style:style>
    <style:style style:name="表格1.A" style:family="table-column">
      <style:table-column-properties style:column-width="4.942cm"/>
    </style:style>
    <style:style style:name="表格1.B" style:family="table-column">
      <style:table-column-properties style:column-width="12.34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9cm" fo:margin-left="0cm" table:align="left"/>
    </style:style>
    <style:style style:name="表格2.A" style:family="table-column">
      <style:table-column-properties style:column-width="1.441cm"/>
    </style:style>
    <style:style style:name="表格2.B" style:family="table-column">
      <style:table-column-properties style:column-width="10.084cm"/>
    </style:style>
    <style:style style:name="表格2.C" style:family="table-column">
      <style:table-column-properties style:column-width="5.76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76cm" fo:text-align="center" style:justify-single-word="false"/>
      <style:text-properties style:font-name="Times New Roman" fo:font-size="18pt" fo:font-weight="bold" style:font-name-asian="標楷體" style:font-size-asian="18pt" style:font-weight-asian="bold" style:font-name-complex="Times New Roman" style:font-size-complex="14pt"/>
    </style:style>
    <style:style style:name="P3" style:family="paragraph" style:parent-style-name="Text_20_body">
      <style:paragraph-properties fo:margin-top="0.318cm" fo:margin-bottom="0cm" loext:contextual-spacing="false" fo:line-height="0.776cm"/>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top="0.318cm" fo:margin-bottom="0cm" loext:contextual-spacing="false" fo:line-height="0.776cm" fo:text-align="end"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top="0.318cm" fo:margin-bottom="0cm" loext:contextual-spacing="false" fo:line-height="0.776cm"/>
      <style:text-properties style:font-name="Times New Roman" fo:font-size="14pt" style:font-name-asian="標楷體" style:font-size-asian="14pt" style:font-name-complex="Times New Roman"/>
    </style:style>
    <style:style style:name="P6" style:family="paragraph" style:parent-style-name="Text_20_body">
      <style:paragraph-properties fo:margin-top="0.318cm" fo:margin-bottom="0cm" loext:contextual-spacing="false" fo:line-height="0.776cm" fo:text-align="end" style:justify-single-word="false"/>
      <style:text-properties style:font-name="Times New Roman" fo:font-size="14pt" style:font-name-asian="標楷體" style:font-size-asian="14pt" style:font-name-complex="Times New Roman"/>
    </style:style>
    <style:style style:name="P7" style:family="paragraph" style:parent-style-name="Text_20_body">
      <style:paragraph-properties fo:margin-top="0.318cm" fo:margin-bottom="0cm" loext:contextual-spacing="false" fo:line-height="0.776cm" fo:break-before="page"/>
      <style:text-properties style:font-name="Times New Roman" fo:font-size="16pt" style:font-name-asian="標楷體" style:font-size-asian="16pt" style:font-name-complex="Times New Roman"/>
    </style:style>
    <style:style style:name="P8" style:family="paragraph" style:parent-style-name="Text_20_body">
      <style:paragraph-properties fo:margin-left="0.847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清單段落">
      <style:paragraph-properties fo:margin-left="0.85cm" fo:margin-right="0cm" fo:margin-top="0.318cm" fo:margin-bottom="0cm" loext:contextual-spacing="false" fo:line-height="0.776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margin-left="1.27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left="2.011cm" fo:margin-right="0cm" fo:margin-top="0.318cm" fo:margin-bottom="0cm" loext:contextual-spacing="false" fo:line-height="0.776cm" fo:text-indent="-0.741cm" style:auto-text-indent="false">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0.776cm"/>
      <style:text-properties style:font-name="Times New Roman" fo:font-size="14pt" style:font-name-asian="標楷體" style:font-size-asian="14pt" style:font-name-complex="Times New Roman" style:font-size-complex="14pt"/>
    </style:style>
    <style:style style:name="P13" style:family="paragraph" style:parent-style-name="Text_20_body">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14" style:family="paragraph" style:parent-style-name="Text_20_body">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15"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orphans="2" fo:widows="2"/>
      <style:text-properties style:font-name="Times New Roman" fo:font-size="16pt" style:font-name-asian="標楷體" style:font-size-asian="16pt" style:font-name-complex="Times New Roman"/>
    </style:style>
    <style:style style:name="P17" style:family="paragraph" style:parent-style-name="Text_20_body">
      <style:paragraph-properties fo:line-height="0.353cm"/>
      <style:text-properties style:font-name="Times New Roman" fo:font-size="9pt" style:font-name-asian="標楷體" style:font-size-asian="9pt" style:font-name-complex="Times New Roman"/>
    </style:style>
    <style:style style:name="P18"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19" style:family="paragraph" style:parent-style-name="清單段落" style:list-style-name="L1">
      <style:paragraph-properties fo:margin-left="0.847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清單段落" style:list-style-name="L2">
      <style:paragraph-properties fo:margin-left="1.693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清單段落" style:list-style-name="L3">
      <style:paragraph-properties fo:margin-left="1.693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清單段落" style:list-style-name="L4">
      <style:paragraph-properties fo:margin-left="1.693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清單段落" style:list-style-name="L5">
      <style:paragraph-properties fo:margin-left="1.693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清單段落" style:list-style-name="L6">
      <style:paragraph-properties fo:margin-left="1.693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清單段落" style:list-style-name="L7">
      <style:paragraph-properties fo:margin-left="1.693cm" fo:margin-right="0cm" fo:margin-top="0.318cm" fo:margin-bottom="0cm" loext: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清單段落" style:list-style-name="L2">
      <style:paragraph-properties fo:margin-left="1.693cm" fo:margin-right="0cm" fo:margin-top="0.318cm" fo:margin-bottom="0cm" loext:contextual-spacing="false" fo:line-height="0.776cm" fo:text-indent="0cm" style:auto-text-indent="false">
        <style:tab-stops/>
      </style:paragraph-properties>
    </style:style>
    <style:style style:name="P27" style:family="paragraph" style:parent-style-name="清單段落" style:list-style-name="L4">
      <style:paragraph-properties fo:margin-left="1.693cm" fo:margin-right="0cm" fo:margin-top="0.318cm" fo:margin-bottom="0cm" loext:contextual-spacing="false" fo:line-height="0.776cm" fo:text-indent="0cm" style:auto-text-indent="false">
        <style:tab-stops/>
      </style:paragraph-properties>
    </style:style>
    <style:style style:name="P28" style:family="paragraph" style:parent-style-name="清單段落" style:list-style-name="L8">
      <style:paragraph-properties fo:margin-left="1cm" fo:margin-right="0cm" fo:margin-top="0.318cm" fo:margin-bottom="0cm" loext:contextual-spacing="false" fo:line-height="0.776cm" fo:text-indent="-1cm" style:auto-text-indent="false">
        <style:tab-stops/>
      </style:paragraph-properties>
      <style:text-properties style:font-name="Times New Roman" fo:font-size="14pt" style:font-name-asian="標楷體" style:font-size-asian="14pt" style:font-name-complex="Times New Roman" style:font-size-complex="14pt"/>
    </style:style>
    <style:style style:name="P29" style:family="paragraph" style:parent-style-name="清單段落" style:list-style-name="L9">
      <style:paragraph-properties fo:margin-left="1.321cm" fo:margin-right="0cm" fo:margin-top="0.318cm" fo:margin-bottom="0cm" loext:contextual-spacing="false" fo:line-height="0.776cm" fo:text-indent="-0.499cm" style:auto-text-indent="false">
        <style:tab-stops/>
      </style:paragraph-properties>
    </style:style>
    <style:style style:name="P30" style:family="paragraph" style:parent-style-name="清單段落" style:list-style-name="L10">
      <style:paragraph-properties fo:margin-left="1.822cm" fo:margin-right="0cm" fo:margin-top="0.318cm" fo:margin-bottom="0cm" loext:contextual-spacing="false" fo:line-height="0.776cm" fo:text-indent="-0.751cm" style:auto-text-indent="false">
        <style:tab-stops/>
      </style:paragraph-properties>
      <style:text-properties style:font-name="Times New Roman" fo:font-size="14pt" style:font-name-asian="標楷體" style:font-size-asian="14pt" style:font-name-complex="Times New Roman" style:font-size-complex="14pt"/>
    </style:style>
    <style:style style:name="P31" style:family="paragraph" style:parent-style-name="清單段落" style:list-style-name="L10">
      <style:paragraph-properties fo:margin-left="1.822cm" fo:margin-right="0cm" fo:margin-top="0cm" fo:margin-bottom="0.318cm" loext:contextual-spacing="false" fo:text-align="justify" style:justify-single-word="false" fo:text-indent="-0.751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清單段落" style:list-style-name="L11">
      <style:paragraph-properties fo:margin-left="1.921cm" fo:margin-right="0cm" fo:margin-top="0cm" fo:margin-bottom="0.318cm" loext:contextual-spacing="false" fo:text-align="justify" style:justify-single-word="false" fo:text-indent="-0.099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33" style:family="paragraph" style:parent-style-name="清單段落" style:list-style-name="L9">
      <style:paragraph-properties fo:margin-left="1.572cm" fo:margin-right="0cm" fo:margin-top="0.318cm" fo:margin-bottom="0cm" loext:contextual-spacing="false" fo:line-height="0.776cm" fo:text-indent="-0.75cm" style:auto-text-indent="false">
        <style:tab-stops/>
      </style:paragraph-properties>
      <style:text-properties style:font-name="Times New Roman" fo:font-size="14pt" style:font-name-asian="標楷體" style:font-size-asian="14pt" style:font-name-complex="Times New Roman" style:font-size-complex="14pt"/>
    </style:style>
    <style:style style:name="P34" style:family="paragraph" style:parent-style-name="Text_20_body"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4pt"/>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background-color="#ffffff" loext:char-shading-value="0"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fo:text-indent="-0.635cm" fo:margin-left="1.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家科學及技術委員會自然科學及永續研究發展處</text:p>
      <text:p text:style-name="P2">112-114年度「福衛衛星科學軟體應用加值」專案計畫</text:p>
      <text:p text:style-name="P2">徵求公告</text:p>
      <text:p text:style-name="P4">日期：111 年 9 月 13 日 </text:p>
      <text:list xml:id="list2323110182" text:style-name="L1">
        <text:list-item>
          <text:p text:style-name="P19">計畫目標 </text:p>
        </text:list-item>
      </text:list>
      <text:p text:style-name="P9">太空科技基礎研究與衛星科學為跨領域之研究議題，涵蓋空間、大氣、地科、海洋與防災等學科，科技研發需更有效回應社會需求關鍵課題，臺灣民眾最關心的百大議題，與衛星科學發展直接相關之社會課題眾多，因此本會推動本福衛衛星科學軟體應用加值計畫，以太空計畫為槓桿，進行福衛衛星發展的科學、科技策略運用，透過建立福衛衛星資料加值應用的介面，以現有硬體與資料為基礎，鏈結使用者需求端與產業界，達成介接基礎科學至需求面之目標，擴展與提升衛星資料應用產業價值鏈。</text:p>
      <text:p text:style-name="P3">貳、 計畫說明 </text:p>
      <text:list xml:id="list1833437613" text:style-name="L2">
        <text:list-item>
          <text:p text:style-name="P20">本次徵求計畫為福衛(任務與科學)酬載軟體應用加值主軸領域（詳見課題說明及附件）。 </text:p>
        </text:list-item>
        <text:list-item>
          <text:p text:style-name="P26"><text:span text:style-name="預設段落字型"><text:span text:style-name="T2">本計畫僅接受整合型（含一般整合型與單一整合型），期程至多</text:span></text:span><text:span text:style-name="預設段落字型"><text:span text:style-name="T3">3年（112年5月-115年4月）</text:span></text:span><text:span text:style-name="預設段落字型"><text:span text:style-name="T2">，將依實際需求經審查後決議補助期程。</text:span></text:span></text:p>
        </text:list-item>
        <text:list-item>
          <text:p text:style-name="P20">本計畫為專案計畫，恕不接受申覆；獲通過可執行之計畫，列入本會研究計畫件數計算。</text:p>
        </text:list-item>
      </text:list>
      <text:p text:style-name="P3">参、申請機構與申請人資格 </text:p>
      <text:list xml:id="list1696356076" text:style-name="L3">
        <text:list-item>
          <text:p text:style-name="P21"><text:soft-page-break/>申請機構：須為本會專題研究計畫之受補助機構。 </text:p>
        </text:list-item>
        <text:list-item>
          <text:p text:style-name="P21">計畫主持人：須符合本會補助專題研究計畫作業要點之規定。</text:p>
        </text:list-item>
      </text:list>
      <text:p text:style-name="P3">肆、申請方式 </text:p>
      <text:list xml:id="list2727725923" text:style-name="L4">
        <text:list-item>
          <text:p text:style-name="P22">即日起接受申請，計畫主持人需依本會補助專題研究計畫作業要點以線上申請，申請機構須線上彙整送出並造具申請名冊，請於111年12月1日(星期四)下班前函送本會 (以函送到會收件日為準)，逾期恕不受理。 </text:p>
        </text:list-item>
        <text:list-item>
          <text:p text:style-name="P22">計畫主持人循本會一般專題研究計畫之申請程序，申請「專題類-隨到隨審計畫」，計畫類別請勾選「一般策略專案計畫」， 計畫歸屬請勾選「自然處」，學門代碼請勾選「M9260-地球科學應用」。 </text:p>
        </text:list-item>
        <text:list-item>
          <text:p text:style-name="P27"><text:span text:style-name="預設段落字型"><text:span text:style-name="T2">計畫主持人應於申請書之「中文摘要」(CM02表)首段填寫計畫之徵求課題（請參考課題說明），並依課題撰寫計畫書，內容請包含研究目的、研究方法、預期成果、時程規劃、預計合作之公、私部門或機構之工作內容與規劃等項目，詳述計畫內容之整合性及應用性，應用類別包括「太空計畫任務」及「非太空計畫任務」兩類，並請於計畫書中預估計畫「執行前」及「執行完成後」的</text:span></text:span><text:span text:style-name="預設段落字型"><text:span text:style-name="T4">技術準備度</text:span></text:span><text:span text:style-name="預設段落字型"><text:span text:style-name="T2">(Technology Readiness Level, TRL)，並於CM04 的最後一頁附上計畫內容檢核表，詳見課題說明及附件。 </text:span></text:span></text:p>
        </text:list-item>
        <text:list-item>
          <text:p text:style-name="P22">本研究計畫以整合型計畫提出申請，請於總計畫書中詳細說明各子計畫或子項工作的執行步驟、各子(項)計畫間之相關性與必要性及預計達成目標等。</text:p>
        </text:list-item>
      </text:list>
      <text:p text:style-name="P3"><text:soft-page-break/>伍、審查重點 </text:p>
      <text:list xml:id="list1163397838" text:style-name="L5">
        <text:list-item>
          <text:p text:style-name="P23">計畫撰寫內容是否涵蓋並符合徵求課題與該課題內容。 </text:p>
        </text:list-item>
        <text:list-item>
          <text:p text:style-name="P23">計畫書內容之完整性、計畫之整合性、可行性與應用性（產業銜接、產出工具或方法論之移轉、政府或社會相關組織之合作與落實應用），及預計達成目標內容。</text:p>
        </text:list-item>
      </text:list>
      <text:p text:style-name="P3">陸、計畫考評 </text:p>
      <text:list xml:id="list2547666042" text:style-name="L6">
        <text:list-item>
          <text:p text:style-name="P24">計畫核定後將召開啟動會議，與獲補助之計畫團隊說明執行期間之詳細工作時程與配合項目。 </text:p>
        </text:list-item>
        <text:list-item>
          <text:p text:style-name="P24">各計畫年度，本會將辦理「階段性成果交流分享會」，各計畫團隊均需參與此一交流活動，與專家學者、政府代表、產業界等進行交流。 </text:p>
        </text:list-item>
      </text:list>
      <text:p text:style-name="P3">柒、其他事項 </text:p>
      <text:list xml:id="list3891412235" text:style-name="L7">
        <text:list-item>
          <text:p text:style-name="P25">獲補助之計畫，本會得視需要進行定期執行進度及成果管控、舉辦研討會及座談會，計畫主持人應接受相關管考需要填具資料，或提供、發表及展示相關研究成果。 </text:p>
        </text:list-item>
        <text:list-item>
          <text:p text:style-name="P25">本計畫之目標為應用與產業接軌，獲通過計畫所蒐集之資料、模式與可應用落實之成果，應規劃在計畫結束後將成果公開。 <text:s/></text:p>
        </text:list-item>
        <text:list-item>
          <text:p text:style-name="P25">除情形特殊者外，不得於執行期間申請變更主持人或申請註銷計畫。 </text:p>
        </text:list-item>
        <text:list-item>
          <text:p text:style-name="P25">本計畫執行後，相關之簽約、撥款、延期與變更、經費報銷及報告繳交等皆依本公告發布前之本會最新版補助專題研究計畫作業要點、本會補助專題研究計畫經費處理原則、專題研究計畫補助合約書與執行同<text:soft-page-break/>意書及其他有關規定辦理。 </text:p>
        </text:list-item>
        <text:list-item>
          <text:p text:style-name="P25">本案各研究計畫所產出之成果均依「政府科學技術研究發展成果歸屬及運用辦法」之規定實施。 </text:p>
        </text:list-item>
      </text:list>
      <text:p text:style-name="P8">6. 本案聯絡人： </text:p>
      <text:p text:style-name="P10">(1) 有關電腦操作問題，請洽本會資訊系統服務專線， </text:p>
      <text:p text:style-name="P10"><text:s text:c="3"/>電話：0800-212-058，(02)2737-7590、7591、7592</text:p>
      <text:p text:style-name="P11">(2) 其他申請本計畫相關事項或問題，請洽本會自然處郭子仙科技研發管理師/博士，電話：(02)2737-8011，電子郵件：thkuo@nstc.gov.tw</text:p>
      <text:p text:style-name="P18"/>
      <text:p text:style-name="P16">112-114年度「福衛衛星科學軟體應用加值」專案計畫徵求課題說明</text:p>
      <text:p text:style-name="P6">111.9.13</text:p>
      <table:table table:name="表格1" table:style-name="表格1">
        <table:table-column table:style-name="表格1.A"/>
        <table:table-column table:style-name="表格1.B"/>
        <table:table-row>
          <table:table-cell table:style-name="表格1.A1" office:value-type="string">
            <text:p text:style-name="P13">主軸</text:p>
          </table:table-cell>
          <table:table-cell table:style-name="表格1.A1" office:value-type="string">
            <text:p text:style-name="P13">說明</text:p>
          </table:table-cell>
        </table:table-row>
        <table:table-row>
          <table:table-cell table:style-name="表格1.A1" office:value-type="string">
            <text:p text:style-name="P3">A01</text:p>
            <text:p text:style-name="P3">福衛(任務與科學)酬載軟體應用加值</text:p>
          </table:table-cell>
          <table:table-cell table:style-name="表格1.A1" office:value-type="string">
            <text:list xml:id="list2469284033" text:style-name="L8">
              <text:list-item>
                <text:p text:style-name="P28">目的：建立掩星資料運用與觀測資料反演技術，強化本國在掩星資料處理與運用的自主研究能量以及加值福衛衛星資料，提供產業與民生公共應用前沿資料。</text:p>
              </text:list-item>
              <text:list-item>
                <text:p text:style-name="P28">工作重點</text:p>
              </text:list-item>
            </text:list>
            <text:list xml:id="list2633220393" text:style-name="L9">
              <text:list-item>
                <text:p text:style-name="P29"><text:span text:style-name="預設段落字型"><text:span text:style-name="T2">提升福衛七號產品精度或加值福衛七號現有產品。徵求</text:span></text:span><text:span text:style-name="預設段落字型"><text:span text:style-name="T5">開發掩星訊號觀測接收機</text:span></text:span><text:span text:style-name="預設段落字型"><text:span text:style-name="T2">、</text:span></text:span><text:span text:style-name="預設段落字型"><text:span text:style-name="T5">接收韌體</text:span></text:span><text:span text:style-name="預設段落字型"><text:span text:style-name="T2">、以及</text:span></text:span><text:span text:style-name="預設段落字型"><text:span text:style-name="T5">電離層及大氣層掩星資料反演技術</text:span></text:span><text:span text:style-name="預設段落字型"><text:span text:style-name="T2">。</text:span></text:span></text:p>
              </text:list-item>
            </text:list>
            <text:list xml:id="list2967167482" text:style-name="L10">
              <text:list-item>
                <text:list>
                  <text:list-item>
                    <text:p text:style-name="P30">電離層技術包含：將GNSS觀測資料反演至水平向全電子含量與垂直向電子濃度廓線。</text:p>
                  </text:list-item>
                  <text:list-item>
                    <text:p text:style-name="P31">大氣層技術包含：</text:p>
                  </text:list-item>
                </text:list>
              </text:list-item>
            </text:list>
            <text:list xml:id="list1636379951" text:style-name="L11">
              <text:list-item>
                <text:p text:style-name="P32">反演GNSS觀測資料至大氣延遲量、</text:p>
              </text:list-item>
              <text:list-item>
                <text:p text:style-name="P32">大氣延遲量至大氣壓力、溫度和水氣廓線。</text:p>
              </text:list-item>
            </text:list>
            <text:list xml:id="list152701532005591" text:style-name="L9">
              <text:list-item>
                <text:p text:style-name="P33">福衛七號的資料加值應用分析　(如太空天氣之於通訊服務、定位服務等，與國際產業鏈結並開發國內產業與民生公共應用使用者等課題)</text:p>
              </text:list-item>
            </text:list>
          </table:table-cell>
        </table:table-row>
      </table:table>
      <text:p text:style-name="P5"/>
      <text:p text:style-name="P7">附件 1 計畫內容檢核表 (請將本表附在 CM04 的最後一頁)</text:p>
      <text:p text:style-name="P17"/>
      <table:table table:name="表格2" table:style-name="表格2">
        <table:table-column table:style-name="表格2.A"/>
        <table:table-column table:style-name="表格2.B"/>
        <table:table-column table:style-name="表格2.C"/>
        <table:table-row>
          <table:table-cell table:style-name="表格2.A1" office:value-type="string">
            <text:p text:style-name="P14">序號</text:p>
          </table:table-cell>
          <table:table-cell table:style-name="表格2.A1" office:value-type="string">
            <text:p text:style-name="P14">查核項目</text:p>
          </table:table-cell>
          <table:table-cell table:style-name="表格2.A1" office:value-type="string">
            <text:p text:style-name="P14">填寫</text:p>
          </table:table-cell>
        </table:table-row>
        <table:table-row>
          <table:table-cell table:style-name="表格2.A1" office:value-type="string">
            <text:p text:style-name="P14">1</text:p>
          </table:table-cell>
          <table:table-cell table:style-name="表格2.A1" office:value-type="string">
            <text:p text:style-name="P15">說明國內/外合作對象</text:p>
          </table:table-cell>
          <table:table-cell table:style-name="表格2.A1" office:value-type="string">
            <text:p text:style-name="P15"/>
            <text:p text:style-name="P15"/>
          </table:table-cell>
        </table:table-row>
        <table:table-row>
          <table:table-cell table:style-name="表格2.A1" office:value-type="string">
            <text:p text:style-name="P14">2</text:p>
          </table:table-cell>
          <table:table-cell table:style-name="表格2.A1" office:value-type="string">
            <text:p text:style-name="P15">說明與國內/外企業合作規劃</text:p>
          </table:table-cell>
          <table:table-cell table:style-name="表格2.A1" office:value-type="string">
            <text:p text:style-name="P15"/>
            <text:p text:style-name="P15"/>
          </table:table-cell>
        </table:table-row>
        <table:table-row>
          <table:table-cell table:style-name="表格2.A1" office:value-type="string">
            <text:p text:style-name="P14">3</text:p>
          </table:table-cell>
          <table:table-cell table:style-name="表格2.A1" office:value-type="string">
            <text:p text:style-name="P15">是否規劃於計畫結束後，與合作對象建立持續合作機制或形成研發聯盟?</text:p>
          </table:table-cell>
          <table:table-cell table:style-name="表格2.A1" office:value-type="string">
            <text:p text:style-name="P15"/>
          </table:table-cell>
        </table:table-row>
        <table:table-row>
          <table:table-cell table:style-name="表格2.A1" office:value-type="string">
            <text:p text:style-name="P14">4</text:p>
          </table:table-cell>
          <table:table-cell table:style-name="表格2.A1" office:value-type="string">
            <text:p text:style-name="P15">是否運用國內政府單位現有設備及資源？</text:p>
          </table:table-cell>
          <table:table-cell table:style-name="表格2.A1" office:value-type="string">
            <text:p text:style-name="P15"/>
            <text:p text:style-name="P15"/>
          </table:table-cell>
        </table:table-row>
        <table:table-row>
          <table:table-cell table:style-name="表格2.A1" office:value-type="string">
            <text:p text:style-name="P14">5</text:p>
          </table:table-cell>
          <table:table-cell table:style-name="表格2.A1" office:value-type="string">
            <text:p text:style-name="P15">是否有具體成果運用及價值創造構想?</text:p>
          </table:table-cell>
          <table:table-cell table:style-name="表格2.A1" office:value-type="string">
            <text:p text:style-name="P15"/>
            <text:p text:style-name="P15"/>
          </table:table-cell>
        </table:table-row>
        <table:table-row>
          <table:table-cell table:style-name="表格2.A1" office:value-type="string">
            <text:p text:style-name="P14">6</text:p>
          </table:table-cell>
          <table:table-cell table:style-name="表格2.A1" office:value-type="string">
            <text:p text:style-name="P15">應用於「太空計畫任務」之具體說明</text:p>
          </table:table-cell>
          <table:table-cell table:style-name="表格2.A1" office:value-type="string">
            <text:p text:style-name="P15"/>
            <text:p text:style-name="P15"/>
          </table:table-cell>
        </table:table-row>
        <table:table-row>
          <table:table-cell table:style-name="表格2.A1" office:value-type="string">
            <text:p text:style-name="P14">7</text:p>
          </table:table-cell>
          <table:table-cell table:style-name="表格2.A1" office:value-type="string">
            <text:p text:style-name="P15">應用於「非太空計畫任務」之具體說明</text:p>
          </table:table-cell>
          <table:table-cell table:style-name="表格2.A1" office:value-type="string">
            <text:p text:style-name="P15"/>
            <text:p text:style-name="P15"/>
          </table:table-cell>
        </table:table-row>
        <table:table-row>
          <table:table-cell table:style-name="表格2.A1" office:value-type="string">
            <text:p text:style-name="P14">8</text:p>
          </table:table-cell>
          <table:table-cell table:style-name="表格2.A1" office:value-type="string">
            <text:p text:style-name="P15">「執行前」技術準備度 (TRL)</text:p>
          </table:table-cell>
          <table:table-cell table:style-name="表格2.A1" office:value-type="string">
            <text:p text:style-name="P15"/>
            <text:p text:style-name="P15"/>
          </table:table-cell>
        </table:table-row>
        <table:table-row>
          <table:table-cell table:style-name="表格2.A1" office:value-type="string">
            <text:p text:style-name="P14">9</text:p>
          </table:table-cell>
          <table:table-cell table:style-name="表格2.A1" office:value-type="string">
            <text:p text:style-name="P15">「執行完成後」技術準備度 (TRL)</text:p>
          </table:table-cell>
          <table:table-cell table:style-name="表格2.A1" office:value-type="string">
            <text:p text:style-name="P15"/>
            <text:p text:style-name="P15"/>
          </table:table-cell>
        </table:table-row>
      </table:table>
      <text:p text:style-name="P3"/>
      <text:p text:style-name="P3"><text:soft-page-break/>TRL說明：</text:p>
      <text:p text:style-name="P12">TRL 1： Basic principle</text:p>
      <text:p text:style-name="P12">TRL 2： Application formulated</text:p>
      <text:p text:style-name="P12">TRL 3： Proof-of-concept</text:p>
      <text:p text:style-name="P12">TRL 4： Functional verification</text:p>
      <text:p text:style-name="P12">TRL 5： Breadboards (reduced scale) verification in relevant environment</text:p>
      <text:p text:style-name="P12">TRL 6： Models (full scale) demonstration for relevant environment</text:p>
      <text:p text:style-name="P12">TRL 7： Models demonstration for operational environment</text:p>
      <text:p text:style-name="P12">TRL 8： Product development </text:p>
      <text:p text:style-name="P12">TRL 9： Operation &amp; Suppor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郭子仙</meta:initial-creator>
    <meta:creation-date>2022-09-13T07:25:00Z</meta:creation-date>
    <dc:date>2022-09-13T15:27:37.650000000</dc:date>
    <meta:print-date>2020-09-16T07:19:00Z</meta:print-date>
    <meta:editing-cycles>3</meta:editing-cycles>
    <meta:editing-duration>PT37S</meta:editing-duration>
    <meta:document-statistic meta:table-count="2" meta:image-count="0" meta:object-count="0" meta:page-count="7" meta:paragraph-count="81" meta:word-count="2145" meta:character-count="2663" meta:non-whitespace-character-count="2572"/>
    <meta:template xlink:type="simple" xlink:actuate="onRequest" xlink:title="" xlink:href="../../../../../Downloads/附件2%20(24).odt/Normal.dotm"/>
  </office:meta>
</office:document-meta>
</file>