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51cm" fo:margin-top="0cm" fo:margin-bottom="0cm" table:align="left" style:writing-mode="lr-tb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style:writing-mode="lr-tb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fo:color="#000000" loext:opacity="100%" style:font-name="微軟正黑體" fo:font-size="36pt" fo:language="zh" fo:country="TW" style:letter-kerning="true" style:font-name-asian="微軟正黑體1" style:font-size-asian="36pt"/>
    </style:style>
    <style:style style:name="T3" style:family="text">
      <style:text-properties fo:color="#000000" loext:opacity="100%" style:font-name="微軟正黑體" fo:language="zh" fo:country="TW" style:letter-kerning="true" style:font-name-asian="微軟正黑體1"/>
    </style:style>
    <style:style style:name="T4" style:family="text">
      <style:text-properties fo:color="#000000" loext:opacity="100%" style:font-name="微軟正黑體" fo:language="zh" fo:country="TW" style:letter-kerning="true"/>
    </style:style>
    <style:style style:name="T5" style:family="text">
      <style:text-properties fo:color="#000000" loext:opacity="100%" style:font-name="微軟正黑體" fo:font-size="12pt" fo:language="zh" fo:country="TW" style:letter-kerning="true" style:font-name-asian="標楷體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"/><text:span text:style-name="T1">大專校院人文與社會科學領域標竿計畫摘要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學校：</text:p>
          </table:table-cell>
        </table:table-row>
        <table:table-row table:style-name="表格1.1">
          <table:table-cell table:style-name="表格1.A1" office:value-type="string">
            <text:p text:style-name="P1">計畫名稱：</text:p>
          </table:table-cell>
        </table:table-row>
        <table:table-row table:style-name="表格1.1">
          <table:table-cell table:style-name="表格1.A1" office:value-type="string">
            <text:p text:style-name="P1">領域：<text:line-break/> <text:s/>□文學 <text:s text:c="3"/><text:bookmark text:name="_GoBack"/>□語文學 <text:s/>□歷史學 <text:s/>□哲學/宗教研究 <text:s/>□藝術學<text:line-break/> <text:s/>□人類學 <text:s/>□教育學 <text:s/>□心理學 <text:s/>□法律學 <text:s/>□政治學 <text:s/>□經濟學 <text:s/>□社會學<text:line-break/> <text:s/>□傳播學 <text:s/>□區域研究及地理 <text:s/>□管理學 <text:s/>□體育學 <text:s/>□圖書資訊學</text:p>
          </table:table-cell>
        </table:table-row>
        <table:table-row table:style-name="表格1.1">
          <table:table-cell table:style-name="表格1.A1" office:value-type="string">
            <text:p text:style-name="P1">計畫主持人：</text:p>
          </table:table-cell>
        </table:table-row>
        <table:table-row table:style-name="表格1.1">
          <table:table-cell table:style-name="表格1.A1" office:value-type="string">
            <text:p text:style-name="P1">計畫重點摘述：</text:p>
            <text:p text:style-name="P1">(擬另案申請科技部博士級研究人員補助者，請併同說明相關規劃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pan text:style-name="T5">備註：本表僅供本部進行申請案領域分類及聘請審查委員之參考，非審查項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10-13T11:32:25.271000000</meta:creation-date>
    <meta:editing-duration>PT56S</meta:editing-duration>
    <meta:generator>NDC_ODF_Application_Tools_/3.3.3$Windows_X86_64 LibreOffice_project/1e1e6a7b6182699804c71e64ce03ac02dcaacc3f</meta:generator>
    <dc:date>2022-10-13T11:45:00.677000000</dc:date>
    <meta:document-statistic meta:table-count="1" meta:image-count="0" meta:object-count="0" meta:page-count="1" meta:paragraph-count="8" meta:word-count="185" meta:character-count="235" meta:non-whitespace-character-count="185"/>
    <meta:user-defined meta:name="AppVersion">16.0000</meta:user-defined>
  </office:meta>
</office:document-meta>
</file>