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5"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8"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9"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style:style>
    <style:style style:name="P12"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15"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style:style>
    <style:style style:name="P18"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19"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20"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21" style:family="paragraph" style:parent-style-name="Standard">
      <style:paragraph-properties fo:margin-left="0cm" fo:margin-right="0cm" fo:line-height="100%" fo:text-indent="0cm" style:auto-text-indent="false" style:writing-mode="lr-tb"/>
      <style:text-properties style:font-name="Palatino Linotype" fo:font-size="10pt" fo:background-color="#ffffff" style:font-size-asian="10pt" style:font-name-complex="Palatino1" style:font-size-complex="10pt"/>
    </style:style>
    <style:style style:name="P22"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23"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24"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25" style:family="paragraph" style:parent-style-name="Standard">
      <style:paragraph-properties fo:margin-left="0cm" fo:margin-right="0cm" fo:margin-top="0.212cm" fo:margin-bottom="0cm" loext: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26" style:family="paragraph" style:parent-style-name="Standard">
      <style:paragraph-properties fo:margin-left="0cm" fo:margin-right="0cm" fo:margin-top="0.212cm" fo:margin-bottom="0cm" loext: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27" style:family="paragraph" style:parent-style-name="Standard">
      <style:paragraph-properties fo:margin-left="0cm" fo:margin-right="0cm" fo:margin-top="0.101cm" fo:margin-bottom="0.101cm" loext:contextual-spacing="false" fo:text-indent="0cm" style:auto-text-indent="false" style:writing-mode="lr-tb"/>
      <style:text-properties style:font-name="Times New Roman" style:font-name-asian="Times New Roman"/>
    </style:style>
    <style:style style:name="P28" style:family="paragraph" style:parent-style-name="Standard">
      <style:paragraph-properties fo:margin-left="0cm" fo:margin-right="0cm" fo:margin-top="0.101cm" fo:margin-bottom="0.101cm" loext: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style:style>
    <style:style style:name="P29"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30"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31"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32"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33" style:family="paragraph" style:parent-style-name="Body_20_Text_20_2">
      <style:paragraph-properties fo:margin-left="0cm" fo:margin-right="0cm" fo:margin-top="0.423cm" fo:margin-bottom="0cm" loext:contextual-spacing="false" fo:text-indent="0cm" style:auto-text-indent="false" style:writing-mode="lr-tb"/>
      <style:text-properties style:font-name="Times New Roman" fo:font-size="10pt" style:font-name-asian="Times New Roman" style:font-size-asian="10pt"/>
    </style:style>
    <style:style style:name="P34" style:family="paragraph" style:parent-style-name="Heading_20_5">
      <style:paragraph-properties fo:margin-left="0cm" fo:margin-right="0cm" fo:margin-top="0.423cm" fo:margin-bottom="0.212cm" loext: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35" style:family="paragraph" style:parent-style-name="Heading_20_4">
      <style:paragraph-properties fo:margin-left="0cm" fo:margin-right="0cm" fo:margin-top="0.423cm" fo:margin-bottom="0.212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6"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fo:background-color="#ffffff" style:font-size-asian="13pt" style:font-size-complex="13pt"/>
    </style:style>
    <style:style style:name="P37"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38" style:family="paragraph" style:parent-style-name="Text_20_body">
      <style:paragraph-properties fo:margin-left="0cm" fo:margin-right="0cm" fo:margin-top="0cm" fo:margin-bottom="0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39" style:family="paragraph" style:parent-style-name="Text_20_body">
      <style:paragraph-properties fo:margin-left="0cm" fo:margin-right="0cm" fo:margin-top="0.101cm" fo:margin-bottom="0.347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background-color="#ffffff" style:font-size-asian="10pt" style:font-size-complex="10pt"/>
    </style:style>
    <style:style style:name="P40"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1"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42"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4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4"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45" style:family="paragraph" style:parent-style-name="Body_20_Text_20_Indent_20_2">
      <style:paragraph-properties fo:margin-left="0.635cm" fo:margin-right="0cm" fo:margin-top="0.603cm" fo:margin-bottom="0.603cm" loext: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46" style:family="paragraph" style:parent-style-name="Standard">
      <style:paragraph-properties fo:margin-left="0.635cm" fo:margin-right="0cm" fo:margin-top="0.603cm" fo:margin-bottom="0.603cm" loext: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7" style:family="paragraph" style:parent-style-name="Standard">
      <style:paragraph-properties fo:margin-left="0cm" fo:margin-right="0cm" fo:margin-top="0.212cm" fo:margin-bottom="0cm" loext:contextual-spacing="false" fo:line-height="150%" fo:text-indent="0.85cm" style:auto-text-indent="false" style:writing-mode="lr-tb"/>
      <style:text-properties style:font-name="Times New Roman" style:font-name-asian="Times New Roman"/>
    </style:style>
    <style:style style:name="P48"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9" style:family="paragraph" style:parent-style-name="Standard">
      <style:paragraph-properties fo:line-height="100%" fo:text-align="end" style:justify-single-word="false"/>
    </style:style>
    <style:style style:name="P50" style:family="paragraph" style:parent-style-name="Standard">
      <style:paragraph-properties fo:line-height="100%"/>
      <style:text-properties style:font-name="Palatino Linotype" fo:font-size="10pt" fo:background-color="#ffffff" style:font-size-asian="10pt" style:font-name-complex="Palatino1" style:font-size-complex="10pt"/>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T1" style:family="text">
      <style:text-properties fo:background-color="#ffffff" loext:char-shading-value="0"/>
    </style:style>
    <style:style style:name="T2" style:family="text">
      <style:text-properties officeooo:rsid="000efd7c" fo:background-color="#ffffff" loext:char-shading-value="0"/>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officeooo:rsid="000efd7c" fo:background-color="#ffffff" loext:char-shading-value="0" style:font-size-asian="10pt" style:font-weight-asian="bold"/>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background-color="#ffffff" loext:char-shading-value="0" style:font-size-asian="10pt"/>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style:font-name="Palatino Linotype" fo:font-size="10pt" fo:language="de" fo:country="DE" style:font-size-asian="10pt" style:font-name-complex="Palatino1" style:font-size-complex="10pt"/>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style>
    <style:style style:name="T13" style:family="text">
      <style:text-properties fo:font-size="11pt" style:text-underline-style="solid" style:text-underline-width="auto" style:text-underline-color="font-color" fo:font-weight="bold" style:font-size-asian="11pt" style:font-weight-asian="bold"/>
    </style:style>
    <style:style style:name="T14" style:family="text">
      <style:text-properties officeooo:rsid="000efd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6">National Science and Technology Council</text:p>
            <text:p text:style-name="P38">Department of International Cooperation and </text:p>
            <text:p text:style-name="P37">Science Education</text:p>
            <text:p text:style-name="P39">106, Sec. 2, Heping E. Rd., Taipei 10622, Taiwan, R.O.C.</text:p>
            <text:p text:style-name="P21">TEL: 02-2737-7560</text:p>
            <text:p text:style-name="P50">E-MAIL: jenhu@<text:span text:style-name="T14">nstc</text:span>.gov.tw</text:p>
          </table:table-cell>
          <table:table-cell table:style-name="表格1.A1" office:value-type="string">
            <text:p text:style-name="P24">Bulgarian Academy of Sciences</text:p>
            <text:p text:style-name="P29">Office of International Affiars-EU Programs</text:p>
            <text:p text:style-name="P20"/>
            <text:p text:style-name="P20">1, 15 Noemvri Str.</text:p>
            <text:p text:style-name="P20">Sofia 1040 BULGARIA</text:p>
            <text:p text:style-name="P19"/>
            <text:p text:style-name="P20">TEL: 02/ 979 -52-36</text:p>
            <text:p text:style-name="P49"><text:span text:style-name="T10">E-MAIL: </text:span><text:a xlink:type="simple" xlink:href="mailto:denev@cu.bas.bg" text:style-name="Internet_20_link" text:visited-style-name="Visited_20_Internet_20_Link">denev@cu.bas.bg</text:a><text:span text:style-name="T10"> </text:span></text:p>
          </table:table-cell>
        </table:table-row>
      </table:table>
      <text:p text:style-name="Standard"/>
      <text:p text:style-name="P32">Project-Based Personnel Exchange Program</text:p>
      <text:p text:style-name="P18">Between the BAS and t<text:span text:style-name="T1">he </text:span><text:span text:style-name="T2">NSTC</text:span></text:p>
      <text:p text:style-name="P35">APPLICATION FORM</text:p>
      <text:p text:style-name="P33">This forma should be completed by the principal applicants on both the Bulgarian and Taiwanese sided and submitted to the respective national body.</text:p>
      <text:p text:style-name="P4"/>
      <text:p text:style-name="P14">1.<text:tab/>Title of project ( in English and Chinese )</text:p>
      <text:p text:style-name="P11"/>
      <text:p text:style-name="P11"/>
      <text:p text:style-name="P11"/>
      <text:p text:style-name="P11"/>
      <text:p text:style-name="P15">2.<text:tab/>Name and correspondence address of Applicants</text:p>
      <text:p text:style-name="P25"><text:span text:style-name="T12"><text:tab/><text:tab/><text:tab/><text:tab/><text:tab/><text:tab/><text:tab/> <text:s/><text:tab/><text:tab/><text:tab/></text:span><text:span text:style-name="T13">Taiwan Project Leader</text:span><text:span text:style-name="T12"><text:tab/><text:tab/><text:tab/><text:tab/></text:span><text:span text:style-name="T13">Bulgarian Project Leader</text:span></text:p>
      <text:p text:style-name="P26"><text:tab/>Name：</text:p>
      <text:p text:style-name="P3"><text:tab/>Chinese Name：</text:p>
      <text:p text:style-name="P5"><text:span text:style-name="T12"><text:tab/></text:span>(if any)</text:p>
      <text:p text:style-name="P8"><text:tab/>Position：</text:p>
      <text:p text:style-name="P8"><text:tab/>Department：</text:p>
      <text:p text:style-name="P8"><text:tab/>Institution：</text:p>
      <text:p text:style-name="P8"><text:tab/>Address：</text:p>
      <text:p text:style-name="P8"/>
      <text:p text:style-name="P8"><text:tab/>Phone：</text:p>
      <text:p text:style-name="P22"><text:tab/>Fax：</text:p>
      <text:p text:style-name="P8"><text:tab/>E-mail：</text:p>
      <text:p text:style-name="P12">3. <text:s/>The dates and period of project</text:p>
      <text:p text:style-name="P12"><text:tab/></text:p>
      <text:p text:style-name="P12"/>
      <text:p text:style-name="P12"/>
      <text:p text:style-name="P12"/>
      <text:p text:style-name="P12"><text:soft-page-break/></text:p>
      <text:p text:style-name="P12">4.<text:tab/>Total grant requested</text:p>
      <text:p text:style-name="P47"><text:span text:style-name="T12">Taiwanese Side：NTD </text:span><text:span text:style-name="T13"><text:s text:c="14"/></text:span><text:span text:style-name="T12"><text:s/></text:span></text:p>
      <text:p text:style-name="P48"><text:span text:style-name="T12">Bulgarian Side ：NTD </text:span><text:span text:style-name="T13"><text:s text:c="14"/></text:span><text:span text:style-name="T12"><text:s/></text:span></text:p>
      <text:p text:style-name="P13"/>
      <text:p text:style-name="P13">5. <text:s/>Other project participants </text:p>
      <text:p text:style-name="P6"><text:span text:style-name="T12"><text:tab/><text:tab/></text:span><text:span text:style-name="T3">Give names (English and Chinese name, if any), nationalities, academic titles or academic qualifications</text:span></text:p>
      <text:p text:style-name="P6"><text:span text:style-name="T12"><text:tab/><text:tab/></text:span><text:span text:style-name="T13">Taiwanese Side</text:span></text:p>
      <text:p text:style-name="P10"/>
      <text:p text:style-name="P10"/>
      <text:p text:style-name="P10"/>
      <text:p text:style-name="P10"/>
      <text:p text:style-name="P10"/>
      <text:p text:style-name="P6"><text:span text:style-name="T12"><text:tab/><text:tab/></text:span><text:span text:style-name="T13">Bulgarian Side</text:span></text:p>
      <text:p text:style-name="P10"/>
      <text:p text:style-name="P10"/>
      <text:p text:style-name="P10"/>
      <text:p text:style-name="P10"/>
      <text:p text:style-name="P4"/>
      <text:p text:style-name="P14">6. <text:tab/>Finance</text:p>
      <text:p text:style-name="P40"><text:span text:style-name="T8">Give a breakdown of the </text:span><text:span text:style-name="T9">total</text:span><text:span text:style-name="T8">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4"><text:tab/><text:span text:style-name="T4">YEAR 1 (for Taiwanese group)</text:span></text:p>
      <text:p text:style-name="P4"/>
      <text:p text:style-name="P4"/>
      <text:p text:style-name="P4"/>
      <text:p text:style-name="P4"/>
      <text:p text:style-name="P4"/>
      <text:p text:style-name="P4"><text:tab/><text:span text:style-name="T4">YEAR 1 (for Bulgarian group)</text:span></text:p>
      <text:p text:style-name="P4"/>
      <text:p text:style-name="P4"/>
      <text:p text:style-name="P4"/>
      <text:p text:style-name="P4"/>
      <text:p text:style-name="P4"/>
      <text:p text:style-name="P4"><text:tab/><text:span text:style-name="T4">YEAR 2 (for Taiwanese group)</text:span></text:p>
      <text:p text:style-name="P4"/>
      <text:p text:style-name="P4"/>
      <text:p text:style-name="P4"/>
      <text:p text:style-name="P4"/>
      <text:p text:style-name="P4"/>
      <text:p text:style-name="P4"><text:tab/><text:span text:style-name="T4">YEAR 2 (for Bulgarian group)</text:span></text:p>
      <text:p text:style-name="P4"/>
      <text:p text:style-name="P4"/>
      <text:p text:style-name="P4"/>
      <text:p text:style-name="P4"/>
      <text:p text:style-name="P4"/>
      <text:p text:style-name="P4"/>
      <text:p text:style-name="P4"/>
      <text:p text:style-name="P4"/>
      <text:p text:style-name="P4"><text:soft-page-break/></text:p>
      <text:list xml:id="list2639414478" text:style-name="WWNum1">
        <text:list-item>
          <text:p text:style-name="P51">Previous grants awarded by this scheme (if any)</text:p>
        </text:list-item>
      </text:list>
      <text:p text:style-name="P31"><text:tab/>Project No.：</text:p>
      <text:p text:style-name="P34"><text:tab/><text:span text:style-name="T11">Project Title：</text:span></text:p>
      <text:p text:style-name="P30"><text:tab/>Name of Bulgarian counterpart：</text:p>
      <text:p text:style-name="P30"/>
      <text:p text:style-name="P14">8. <text:s/>Outputs</text:p>
      <text:p text:style-name="P4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1"/>
      <text:p text:style-name="P41"/>
      <text:p text:style-name="P41"/>
      <text:p text:style-name="P10">9. <text:s/>Signature and date</text:p>
      <text:p text:style-name="P17"><text:s text:c="10"/>Must be signed and dated by both Project Leaders in the space below:</text:p>
      <text:p text:style-name="P16"><text:tab/><text:tab/><text:tab/></text:p>
      <text:p text:style-name="P43"><text:span text:style-name="T3">We confirm that the information given above is true and correct to the best of our knowledge. <text:s/>We agree to notify </text:span><text:span text:style-name="T4">BAS</text:span><text:span text:style-name="T3"> an</text:span><text:span text:style-name="T7">d the </text:span><text:span text:style-name="T5">NSTC</text:span><text:span text:style-name="T7"> promptly of</text:span><text:span text:style-name="T3"> any changes of which we become aware and which might significantly affect the award, if made.</text:span></text:p>
      <text:p text:style-name="P44"/>
      <text:p text:style-name="P44"/>
      <text:p text:style-name="P44"/>
      <text:p text:style-name="P44"/>
      <text:p text:style-name="P45"><text:span text:style-name="T4">Taiwanese Side</text:span><text:span text:style-name="T3"> _________________________ <text:s text:c="2"/></text:span><text:span text:style-name="T4">Bulgarian Side</text:span><text:span text:style-name="T3"> ______________________________</text:span></text:p>
      <text:p text:style-name="P46"><text:span text:style-name="T3"><text:s text:c="19"/></text:span><text:span text:style-name="T4">Date </text:span><text:span text:style-name="T6"><text:s text:c="50"/></text:span><text:span text:style-name="T3"><text:s text:c="19"/></text:span><text:span text:style-name="T4">Date </text:span><text:span text:style-name="T3"><text:s/></text:span><text:span text:style-name="T6"><text:s text:c="59"/></text:span></text:p>
      <text:p text:style-name="P10"><text:s/></text:p>
      <text:p text:style-name="P10"/>
      <text:p text:style-name="P14">10. <text:s/>Institutions Endorsement</text:p>
      <text:p text:style-name="P16"><text:tab/><text:tab/><text:tab/>I confirm that this project has my institution’s support and meets the basic requirements of the scheme.</text:p>
      <text:p text:style-name="P16"/>
      <text:p text:style-name="P7"><text:span text:style-name="T12"><text:tab/><text:tab/><text:tab/> <text:s text:c="23"/></text:span><text:span text:style-name="T13">Taiwanese Institution</text:span><text:span text:style-name="T12"><text:tab/> <text:s text:c="7"/></text:span><text:span text:style-name="T13">Bulgarian Institute</text:span></text:p>
      <text:p text:style-name="P9">Name</text:p>
      <text:p text:style-name="P23">Position</text:p>
      <text:p text:style-name="P28"><text:span text:style-name="T12">Signature <text:s text:c="8"/></text:span><text:span text:style-name="T13"><text:s text:c="52"/></text:span><text:span text:style-name="T12"><text:s text:c="14"/></text:span><text:span text:style-name="T13"><text:s text:c="54"/></text:span></text:p>
      <text:p text:style-name="P28"><text:span text:style-name="T12">Date <text:s text:c="17"/></text:span><text:span text:style-name="T13"><text:s text:c="53"/></text:span><text:span text:style-name="T12"><text:s text:c="13"/></text:span><text:span text:style-name="T13"><text:s text:c="54"/></text:span></text:p>
      <text:p text:style-name="P27"><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MT1" style:family="text">
      <style:text-properties fo:background-color="#ffffff" loext:char-shading-value="0"/>
    </style:style>
    <style:style style:name="MT2" style:family="text">
      <style:text-properties officeooo:rsid="000efd7c" fo:background-color="#ffffff" loext:char-shading-value="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text:span text:style-name="MT1">8 (</text:span><text:span text:style-name="MT2">NSTC</text:span><text:span text:style-name="MT1">-B</text:span>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3:46:07.244000000</meta:creation-date>
    <dc:date>2023-02-20T15:41:56.043000000</dc:date>
    <meta:editing-duration>PT16M1S</meta:editing-duration>
    <meta:editing-cycles>6</meta:editing-cycles>
    <meta:generator>LibreOffice/6.1.0.3$Windows_X86_64 LibreOffice_project/efb621ed25068d70781dc026f7e9c5187a4decd1</meta:generator>
    <meta:document-statistic meta:table-count="1" meta:image-count="0" meta:object-count="0" meta:page-count="3" meta:paragraph-count="67" meta:word-count="486" meta:character-count="3556" meta:non-whitespace-character-count="2588"/>
  </office:meta>
</office:document-meta>
</file>