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837cm" fo:margin-left="0cm" fo:margin-top="0cm" fo:margin-bottom="0cm" table:align="left" style:writing-mode="page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5.182cm"/>
    </style:style>
    <style:style style:name="表格1.C" style:family="table-column">
      <style:table-column-properties style:column-width="2.773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6.738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3.874cm"/>
    </style:style>
    <style:style style:name="表格1.1" style:family="table-row">
      <style:table-row-properties style:min-row-height="1.40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489cm" fo:keep-together="auto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P1" style:family="paragraph" style:parent-style-name="Closing">
      <style:paragraph-properties fo:margin-left="7.62cm" fo:margin-right="0cm" fo:orphans="0" fo:widows="0" fo:text-indent="0cm" style:auto-text-indent="false"/>
    </style:style>
    <style:style style:name="P2" style:family="paragraph" style:parent-style-name="Note_20_Heading">
      <style:paragraph-properties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orphans="0" fo:widows="0"/>
      <style:text-properties style:font-name="標楷體" fo:font-size="11pt" style:font-name-asian="標楷體1" style:font-size-asian="11pt"/>
    </style:style>
    <style:style style:name="P5" style:family="paragraph" style:parent-style-name="Text_20_body">
      <style:paragraph-properties fo:margin-left="0.349cm" fo:margin-right="0cm" fo:line-height="0.564cm" fo:text-align="justify" style:justify-single-word="false" fo:orphans="0" fo:widows="0" fo:text-indent="-0.349cm" style:auto-text-indent="false"/>
    </style:style>
    <style:style style:name="P6" style:family="paragraph" style:parent-style-name="Text_20_body">
      <style:paragraph-properties fo:margin-left="0.423cm" fo:margin-right="0cm" fo:line-height="0.564cm" fo:text-align="justify" style:justify-single-word="false" fo:orphans="0" fo:widows="0" fo:text-indent="-0.423cm" style:auto-text-indent="false"/>
    </style:style>
    <style:style style:name="P7" style:family="paragraph" style:parent-style-name="Text_20_body">
      <style:paragraph-properties fo:margin-left="0.998cm" fo:margin-right="0cm" fo:line-height="0.706cm" fo:text-indent="-0.998cm" style:auto-text-indent="false"/>
    </style:style>
    <style:style style:name="P8" style:family="paragraph" style:parent-style-name="Text_20_body">
      <style:text-properties style:font-name="標楷體" style:font-name-asian="標楷體1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1"/>
    </style:style>
    <style:style style:name="P10" style:family="paragraph" style:parent-style-name="Text_20_body">
      <style:text-properties style:font-name="標楷體" fo:font-size="11pt" style:font-name-asian="標楷體1" style:font-size-asian="11pt"/>
    </style:style>
    <style:style style:name="P11" style:family="paragraph" style:parent-style-name="Text_20_body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2" style:family="paragraph" style:parent-style-name="Text_20_body">
      <style:text-properties style:font-name="標楷體" fo:font-size="14pt" style:font-name-asian="標楷體1" style:font-size-asian="14pt"/>
    </style:style>
    <style:style style:name="P13" style:family="paragraph" style:parent-style-name="Text_20_body">
      <style:paragraph-properties fo:line-height="0.564cm" fo:text-align="justify" style:justify-single-word="false" fo:orphans="0" fo:widows="0"/>
      <style:text-properties fo:color="#ff0000" style:font-name="標楷體" fo:font-size="11pt" style:font-name-asian="標楷體1" style:font-size-asian="11pt"/>
    </style:style>
    <style:style style:name="P14" style:family="paragraph" style:parent-style-name="Text_20_body">
      <style:paragraph-properties fo:line-height="0.564cm" fo:orphans="0" fo:widows="0"/>
      <style:text-properties fo:color="#ff0000" style:font-name="標楷體" fo:font-size="11pt" style:font-name-asian="標楷體1" style:font-size-asian="11pt"/>
    </style:style>
    <style:style style:name="P15" style:family="paragraph" style:parent-style-name="Text_20_body">
      <style:paragraph-properties fo:margin-left="0.349cm" fo:margin-right="0cm" fo:line-height="0.564cm" fo:text-align="justify" style:justify-single-word="false" fo:orphans="0" fo:widows="0" fo:text-indent="-0.349cm" style:auto-text-indent="false"/>
      <style:text-properties style:font-name="標楷體" fo:font-size="11pt" style:font-name-asian="標楷體1" style:font-size-asian="11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8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1pt" style:font-name-asian="標楷體1" style:font-size-asian="11pt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style:font-name="微軟正黑體" fo:font-size="18pt" style:font-name-asian="微軟正黑體1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共 <text:s text:c="4"/>頁 <text:s text:c="2"/>第 <text:s text:c="4"/>頁</text:p>
      <text:p text:style-name="P3"><text:span text:style-name="T3">國家科學及技術委員會</text:span><text:span text:style-name="T2"> 前瞻技術產學合作計畫申請名冊</text:span></text:p>
      <text:p text:style-name="P10">計畫歸屬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序號</text:p>
          </table:table-cell>
          <table:table-cell table:style-name="表格1.B1" office:value-type="string">
            <text:p text:style-name="P11">系所名稱</text:p>
            <text:p text:style-name="P11">申請條碼編號</text:p>
          </table:table-cell>
          <table:table-cell table:style-name="表格1.B1" office:value-type="string">
            <text:p text:style-name="P11">姓名</text:p>
          </table:table-cell>
          <table:table-cell table:style-name="表格1.B1" office:value-type="string">
            <text:p text:style-name="P11">職稱</text:p>
          </table:table-cell>
          <table:table-cell table:style-name="表格1.B1" office:value-type="string">
            <text:p text:style-name="P11">學門代碼</text:p>
          </table:table-cell>
          <table:table-cell table:style-name="表格1.B1" office:value-type="string">
            <text:p text:style-name="P11">計畫名稱</text:p>
          </table:table-cell>
          <table:table-cell table:style-name="表格1.B1" office:value-type="string">
            <text:p text:style-name="P11">年齡</text:p>
          </table:table-cell>
          <table:table-cell table:style-name="表格1.H1" office:value-type="string">
            <text:p text:style-name="P2">備註</text:p>
            <text:p text:style-name="P1">全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15">1.資格符合作業要點第三點第 項第 款第 目</text:p>
            <text:p text:style-name="P5"><text:span text:style-name="T4">2.是否涉及</text:span><text:span text:style-name="T6">涉及國家核心科技研究</text:span><text:span text:style-name="T5">*</text:span></text:p>
            <text:p text:style-name="P6"><text:span text:style-name="T6">是，</text:span><text:span text:style-name="T4">涉及項目為 <text:s text:c="3"/>，重要性等級為第 <text:s/>級</text:span></text:p>
            <text:p text:style-name="P13">否</text:p>
          </table:table-cell>
        </table:table-row>
        <text:soft-page-break/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15">1.資格符合作業要點第三點第 項第 款第 目</text:p>
            <text:p text:style-name="P5"><text:span text:style-name="T4">2.是否涉及</text:span><text:span text:style-name="T6">涉及國家核心科技研究</text:span><text:span text:style-name="T5">*</text:span></text:p>
            <text:p text:style-name="P6"><text:span text:style-name="T6">是，</text:span><text:span text:style-name="T4">涉及項目為 <text:s text:c="3"/>，重要性等級為第 <text:s/>級</text:span></text:p>
            <text:p text:style-name="P14">否</text:p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15">1.資格符合作業要點第三點第 項第 款第 目</text:p>
            <text:p text:style-name="P5"><text:span text:style-name="T4">2.是否涉及</text:span><text:span text:style-name="T6">涉及國家核心科技研究</text:span><text:span text:style-name="T5">*</text:span></text:p>
            <text:p text:style-name="P6"><text:soft-page-break/><text:span text:style-name="T6">是，</text:span><text:span text:style-name="T4">涉及項目為 <text:s text:c="3"/>，重要性等級為第 <text:s/>級</text:span></text:p>
            <text:p text:style-name="P14">否</text:p>
          </table:table-cell>
        </table:table-row>
      </table:table>
      <text:p text:style-name="P12"><text:bookmark text:name="_GoBack"/>合計：__________件。</text:p>
      <text:p text:style-name="P12">承辦單位主管： <text:s text:c="26"/>人事主管： <text:s text:c="26"/>機構首長：</text:p>
      <text:p text:style-name="P8">◎本申請名冊係依「系所」＋「申請條碼」之順序排列。</text:p>
      <text:p text:style-name="P7"><text:span text:style-name="T5">*</text:span><text:span text:style-name="T7">註：依據「政府資助國家核心科技研究計畫安全管制作業手冊」，國科會主管之國家核心科技項目 為「航太及衛星科技」及「先進積體電路設計及製程技術」，計畫是否涉及前述2項國家核心科技研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1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user</meta:initial-creator>
    <dc:creator>CPCuser</dc:creator>
    <meta:editing-cycles>12</meta:editing-cycles>
    <meta:creation-date>2021-05-07T01:57:00</meta:creation-date>
    <dc:date>2023-03-25T04:11:00</dc:date>
    <dc:language>zh-TW</dc:language>
    <meta:editing-duration>PT28M</meta:editing-duration>
    <meta:generator>LibreOffice/6.1.0.3$Windows_X86_64 LibreOffice_project/efb621ed25068d70781dc026f7e9c5187a4decd1</meta:generator>
    <meta:document-statistic meta:table-count="1" meta:image-count="0" meta:object-count="0" meta:page-count="3" meta:paragraph-count="29" meta:word-count="353" meta:character-count="464" meta:non-whitespace-character-count="368"/>
    <meta:user-defined meta:name="AppVersion">16.0000</meta:user-defined>
    <meta:template xlink:type="simple" xlink:actuate="onRequest" xlink:title="Normal" xlink:href=""/>
  </office:meta>
</office:document-meta>
</file>