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 fo:text-align="end" style:justify-single-word="false"/>
    </style:style>
    <style:style style:name="P3" style:family="paragraph" style:parent-style-name="Standard" style:list-style-name="WWNum1">
      <style:paragraph-properties fo:line-height="1.129cm"/>
    </style:style>
    <style:style style:name="P4" style:family="paragraph" style:parent-style-name="Standard" style:list-style-name="WWNum1">
      <style:paragraph-properties fo:margin-left="2.251cm" fo:margin-right="0cm" fo:line-height="1.129cm" fo:text-indent="-1.348cm" style:auto-text-indent="false"/>
    </style:style>
    <style:style style:name="P5" style:family="paragraph" style:parent-style-name="Standard" style:list-style-name="WWNum1">
      <style:paragraph-properties fo:margin-left="2.752cm" fo:margin-right="0cm" fo:line-height="1.129cm" fo:text-indent="-0.847cm" style:auto-text-indent="false">
        <style:tab-stops>
          <style:tab-stop style:position="2.752cm"/>
        </style:tab-stops>
      </style:paragraph-properties>
    </style:style>
    <style:style style:name="P6" style:family="paragraph" style:parent-style-name="Standard">
      <style:paragraph-properties fo:margin-left="2.752cm" fo:margin-right="0cm" fo:line-height="1.129cm" fo:text-indent="0cm" style:auto-text-indent="false"/>
    </style:style>
    <style:style style:name="P7" style:family="paragraph" style:parent-style-name="Standard">
      <style:paragraph-properties fo:margin-left="1.27cm" fo:margin-right="0cm" fo:line-height="1.129cm" fo:text-indent="0cm" style:auto-text-indent="false"/>
    </style:style>
    <style:style style:name="P8" style:family="paragraph" style:parent-style-name="Standard" style:list-style-name="WWNum1">
      <style:paragraph-properties fo:margin-left="2.501cm" fo:margin-right="0cm" fo:line-height="1.129cm" fo:text-indent="-1.251cm" style:auto-text-indent="false"/>
    </style:style>
    <style:style style:name="P9" style:family="paragraph" style:parent-style-name="Standard" style:master-page-name="Standard">
      <style:paragraph-properties fo:line-height="1.129cm" fo:text-align="center" style:justify-single-word="false" style:page-number="auto"/>
    </style:style>
    <style:style style:name="T1" style:family="text">
      <style:text-properties fo:font-size="16pt" style:letter-kerning="false" style:font-name-asian="標楷體1" style:font-size-asian="16pt" style:font-size-complex="16pt"/>
    </style:style>
    <style:style style:name="T2" style:family="text">
      <style:text-properties fo:font-size="14pt" style:letter-kerning="false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8" style:family="text">
      <style:text-properties fo:color="#000000" style:font-name="Arial" fo:font-size="14pt" style:font-name-asian="標楷體1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動物園113年度動物認養保育計畫徵求公告</text:span></text:p>
      <text:p text:style-name="P2"><text:span text:style-name="T2">112/09</text:span></text:p>
      <text:list xml:id="list303906888" text:style-name="WWNum1">
        <text:list-item>
          <text:p text:style-name="P3"><text:span text:style-name="T2">說明：為循本園保育白皮書「成為亞洲野生動物保育研究重鎮及生物多樣性環境教育重鎮」發展願景，並因應當前焦點物種典藏、瀕危物種整合保育、活體動物族群管理及保育教育推廣等需要，擬積極推展國際交流、保育研究、動物福祉、環境永續、及教育行銷等工作，期能契合世界動物園暨水族館協會所倡議的保育、動物福祉、及永續等策略，敬邀各界申請動物認養保育計畫，申請研究內容須符合本園所定之年度焦點物種或核心議題之需求。</text:span></text:p>
        </text:list-item>
        <text:list-item>
          <text:p text:style-name="P3"><text:span text:style-name="T3">焦點物種及核心議題</text:span></text:p>
          <text:list>
            <text:list-item>
              <text:list>
                <text:list-item>
                  <text:list>
                    <text:list-item>
                      <text:p text:style-name="P4"><text:span text:style-name="T3">焦點物種（以臺北市立動物園既有照養之野生動物，</text:span><text:span text:style-name="T4">具備保育急迫性、</text:span><text:span text:style-name="T3">專業獨特性及參與國際保育整合計畫潛力</text:span><text:span text:style-name="T4">之物種</text:span><text:span text:style-name="T3">為優先考量）</text:span></text:p>
                      <text:list>
                        <text:list-item>
                          <text:p text:style-name="P5"><text:span text:style-name="T5">優先物種</text:span><text:span text:style-name="T6">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5">水獺、穿山甲</text:span><text:span text:style-name="T6">、</text:span><text:span text:style-name="T5">臺灣黑熊</text:span><text:span text:style-name="T6">、</text:span><text:span text:style-name="T5">大貓熊</text:span><text:span text:style-name="T6">、瀕危貓科、瀕危</text:span><text:span text:style-name="T5">靈長類</text:span><text:span text:style-name="T6">、</text:span><text:span text:style-name="T5">瀕危兩棲爬蟲類、瀕危淡水魚類。</text:span></text:p>
      <text:list xml:id="list10205612522963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5">其他</text:span><text:span text:style-name="T7">具環境保育指標性且動物園可發展保育計畫之物種</text:span><text:span text:style-name="T5"> (例如：栗喉蜂虎、猛禽、鳳蝶科、螢火蟲等</text:span><text:span text:style-name="T6">）</text:span><text:span text:style-name="T5">。</text:span></text:p>
                        </text:list-item>
                      </text:list>
                    </text:list-item>
                    <text:list-item>
                      <text:p text:style-name="P4"><text:span text:style-name="T3">核心議題(以焦點物種為優先)：國際交流、動物福祉、動物營養、動物行為、族群管理、保育繁殖、動物醫療、傳染病監控、域內保育、保育教育、數位教育、創意行銷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"><text:span text:style-name="T5">申請辦法：悉依「</text:span><text:span text:style-name="T8">臺北市立動物園動物認養保育計畫作業規</text:span><text:soft-page-break/><text:span text:style-name="T8">定</text:span><text:span text:style-name="T5">」</text:span><text:span text:style-name="T8">辦理。</text:span></text:p>
        </text:list-item>
        <text:list-item>
          <text:p text:style-name="P3"><text:span text:style-name="T5">申請</text:span><text:span text:style-name="T3">時間：自即日起至112年10月23日止。（以電子檔提送，逾期本園恕不受理）</text:span></text:p>
        </text:list-item>
        <text:list-item>
          <text:p text:style-name="P3"><text:span text:style-name="T5">承辦人員：動物認養小組 王小姐</text:span></text:p>
        </text:list-item>
      </text:list>
      <text:p text:style-name="P7"><text:span text:style-name="T3">Tel：<text:tab/>(02)2938-2300分機690</text:span></text:p>
      <text:p text:style-name="P7"><text:span text:style-name="T3">Email：bs1718@gov.taipei</text:span></text:p>
      <text:list xml:id="list102056608796616" text:continue-numbering="true" text:style-name="WWNum1">
        <text:list-item>
          <text:p text:style-name="P3"><text:span text:style-name="T5">檢附資料如下：(請至臺北市立動物園網站(</text:span><text:a xlink:type="simple" xlink:href="https://www.zoo.gov.taipei/" text:style-name="ListLabel_20_4" text:visited-style-name="ListLabel_20_4"><text:span text:style-name="Internet_20_link"><text:span text:style-name="T3">https://www.zoo.gov.taipei</text:span></text:span></text:a><text:span text:style-name="T5">)進入「動物認養」頁面下載。)</text:span></text:p>
          <text:list>
            <text:list-item>
              <text:list>
                <text:list-item>
                  <text:list>
                    <text:list-item>
                      <text:p text:style-name="P8"><text:span text:style-name="T5">臺北市立動物園動物認養保育計畫作業規定</text:span></text:p>
                    </text:list-item>
                    <text:list-item>
                      <text:p text:style-name="P8"><text:span text:style-name="T5">臺北市立動物園動物認養保育計畫經費編列標準與原則</text:span></text:p>
                    </text:list-item>
                    <text:list-item>
                      <text:p text:style-name="P8"><text:span text:style-name="T5">臺北市立動物園113年度動物認養保育計畫書徵件格式</text:span></text:p>
                    </text:list-item>
                    <text:list-item>
                      <text:p text:style-name="P8"><text:span text:style-name="T5">臺北市立動物園113年度動物認養保育計畫經費概算表徵件格式</text:span></text:p>
                    </text:list-item>
                    <text:list-item>
                      <text:p text:style-name="P8"><text:span text:style-name="T5">臺北市立動物園113年度動物認養保育計畫提案效益徵件格式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字元_20_字元_20_字元_20_字元_20_字元_20_字元_20_字元1_20_字元_20_字元_20_字元" style:display-name="字元 字元 字元 字元 字元 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未解析的提及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 fo:font-size="16pt" style:font-size-asian="16pt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1cm" fo:text-indent="-0.82cm" fo:margin-left="2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動物園99年度動物認養保育計畫徵求公告</dc:title>
    <meta:initial-creator>曹先紹</meta:initial-creator>
    <dc:creator>王儷靜</dc:creator>
    <meta:editing-cycles>14</meta:editing-cycles>
    <meta:creation-date>2022-09-06T06:23:00</meta:creation-date>
    <dc:date>2023-09-17T02:19:00</dc:date>
    <meta:editing-duration>PT22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0" meta:word-count="733" meta:character-count="818" meta:non-whitespace-character-count="815"/>
    <meta:user-defined meta:name="AppVersion">16.0000</meta:user-defined>
    <meta:user-defined meta:name="Company">MC SYST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