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06cm" fo:margin-left="-0.325cm" table:align="left"/>
    </style:style>
    <style:style style:name="表格1.A" style:family="table-column">
      <style:table-column-properties style:column-width="17.706cm"/>
    </style:style>
    <style:style style:name="表格1.1" style:family="table-row">
      <style:table-row-properties style:min-row-height="18.8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94cm" fo:margin-left="-0.466cm" table:align="left"/>
    </style:style>
    <style:style style:name="表格2.A" style:family="table-column">
      <style:table-column-properties style:column-width="17.794cm"/>
    </style:style>
    <style:style style:name="表格2.1" style:family="table-row">
      <style:table-row-properties style:min-row-height="23.48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20%" fo:text-align="center" style:justify-single-word="false" style:snap-to-layout-grid="false"/>
    </style:style>
    <style:style style:name="P2" style:family="paragraph" style:parent-style-name="Text_20_body">
      <style:paragraph-properties fo:line-height="0.882cm" fo:text-align="justify" style:justify-single-word="false" fo:orphans="2" fo:widows="2"/>
      <style:text-properties style:font-name="Times New Roman" style:letter-kerning="false" style:font-name-asian="標楷體" style:font-size-complex="12pt"/>
    </style:style>
    <style:style style:name="P3" style:family="paragraph" style:parent-style-name="Text_20_body">
      <style:paragraph-properties style:snap-to-layout-grid="false"/>
      <style:text-properties fo:color="#000000" fo:font-size="14pt" style:font-name-asian="標楷體" style:font-size-asian="14pt" style:font-size-complex="18pt"/>
    </style:style>
    <style:style style:name="P4" style:family="paragraph" style:parent-style-name="Text_20_body">
      <style:paragraph-properties style:snap-to-layout-grid="false"/>
      <style:text-properties fo:color="#000000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882cm" fo:text-align="justify" style:justify-single-word="false" fo:orphans="2" fo:widows="2"/>
    </style:style>
    <style:style style:name="P6" style:family="paragraph" style:parent-style-name="Text_20_body">
      <style:text-properties text:display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orphans="2" fo:widows="2" fo:text-indent="0.988cm" style:auto-text-indent="false"/>
      <style:text-properties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margin-left="0cm" fo:margin-right="0cm" fo:line-height="0.882cm" fo:text-align="justify" style:justify-single-word="false" fo:orphans="2" fo:widows="2" fo:text-indent="0.494cm" style:auto-text-indent="false"/>
      <style:text-properties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margin-left="0cm" fo:margin-right="0cm" fo:line-height="0.882cm" fo:text-align="center" style:justify-single-word="false" fo:orphans="2" fo:widows="2" fo:text-indent="0.494cm" style:auto-text-indent="false"/>
      <style:text-properties style:font-name="Times New Roman" style:letter-kerning="false" style:font-name-asian="標楷體" style:font-size-complex="12pt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style:font-name="Times New Roman" style:letter-kerning="false" style:font-name-asian="標楷體" style:font-size-complex="12pt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fo:color="#000000" style:font-name="標楷體" style:letter-kerning="false" style:font-name-asian="標楷體" style:font-size-complex="12pt"/>
    </style:style>
    <style:style style:name="P14" style:family="paragraph" style:parent-style-name="Text_20_body" style:master-page-name="MP0">
      <style:paragraph-properties fo:line-height="120%" fo:text-align="justify" style:justify-single-word="false" style:page-number="auto" fo:break-before="page" style:snap-to-layout-grid="false"/>
    </style:style>
    <style:style style:name="P15" style:family="paragraph" style:parent-style-name="Text_20_body" style:list-style-name="L1">
      <style:paragraph-properties fo:line-height="0.882cm" fo:text-align="justify" style:justify-single-word="false" fo:orphans="2" fo:widows="2"/>
      <style:text-properties style:font-name="Times New Roman" style:letter-kerning="false" style:font-name-asian="標楷體" style:font-size-complex="12pt"/>
    </style:style>
    <style:style style:name="P16" style:family="paragraph" style:parent-style-name="Text_20_body" style:list-style-name="L1">
      <style:paragraph-properties fo:line-height="0.882cm" fo:text-align="justify" style:justify-single-word="false" fo:orphans="2" fo:widows="2"/>
      <style:text-properties fo:color="#000000" style:font-name="標楷體" style:letter-kerning="false" style:font-name-asian="標楷體" style:font-size-complex="12pt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style:letter-kerning="false" style:font-name-asian="標楷體" style:font-size-complex="12pt"/>
    </style:style>
    <style:style style:name="T4" style:family="text">
      <style:text-properties fo:color="#000000" style:font-name="Times New Roman" fo:font-size="14pt" style:font-name-asian="標楷體" style:font-size-asian="14pt" style:font-size-complex="18pt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標楷體" style:letter-kerning="false" style:font-name-asian="標楷體" style:font-size-complex="12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style:font-name="Times New Roman" style:letter-kerning="false" style:font-name-asian="標楷體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【附件四】113年國科會工程處「無人機關鍵技術前瞻研發計畫」</text:span></text:span></text:p>
      <text:p text:style-name="P1"><text:span text:style-name="預設段落字型"><text:span text:style-name="T5">合作</text:span></text:span><text:span text:style-name="預設段落字型"><text:span text:style-name="T2">企業</text:span></text:span><text:span text:style-name="預設段落字型"><text:span text:style-name="T5">參與計畫意願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預設段落字型"><text:span text:style-name="T6">本企業（名稱：</text:span></text:span><text:span text:style-name="預設段落字型"><text:span text:style-name="T7"> <text:s text:c="32"/></text:span></text:span><text:span text:style-name="預設段落字型"><text:span text:style-name="T8">）參與</text:span></text:span><text:span text:style-name="預設段落字型"><text:span text:style-name="T3">國科會</text:span></text:span><text:span text:style-name="預設段落字型"><text:span text:style-name="T8">研究計畫（名稱：</text:span></text:span><text:span text:style-name="預設段落字型"><text:span text:style-name="T7"> <text:s text:c="34"/></text:span></text:span><text:span text:style-name="預設段落字型"><text:span text:style-name="T8">，</text:span></text:span><text:span text:style-name="預設段落字型"><text:span text:style-name="T3">總計畫主持人</text:span></text:span><text:span text:style-name="預設段落字型"><text:span text:style-name="T8">：</text:span></text:span><text:span text:style-name="預設段落字型"><text:span text:style-name="T7"> <text:s text:c="13"/></text:span></text:span><text:span text:style-name="預設段落字型"><text:span text:style-name="T8">，申請條碼編號:</text:span></text:span><text:span text:style-name="預設段落字型"><text:span text:style-name="T7"> <text:s text:c="19"/></text:span></text:span><text:span text:style-name="預設段落字型"><text:span text:style-name="T8">），</text:span></text:span><text:span text:style-name="預設段落字型"><text:span text:style-name="T3">同意並遵守下列合作事項：</text:span></text:span></text:p>
            <text:list xml:id="list2346574710" text:style-name="L1">
              <text:list-item>
                <text:p text:style-name="P15">…（參與計畫、保密協定，共同合作研發與…等等）</text:p>
              </text:list-item>
              <text:list-item>
                <text:p text:style-name="P15">…（提供研究經費、軟硬體設備名稱及數量、研究人力(如研發工程師)人數及參與方式…等等）</text:p>
              </text:list-item>
              <text:list-item>
                <text:p text:style-name="P15">…（啟動後續合作計畫經費與時程、提供載具或場域供實測…等等）</text:p>
              </text:list-item>
              <text:list-item>
                <text:p text:style-name="P15">…（配合舉辦成果展、成果發表會…等等）</text:p>
              </text:list-item>
              <text:list-item>
                <text:p text:style-name="P16">本研究計畫未曾向其他政府機關（構）申請補助。</text:p>
              </text:list-item>
              <text:list-item>
                <text:p text:style-name="P15">本計畫之成果產出不得自行對外發佈與運用（包含論文發表、專利申請及技術移轉等），其成果由本會所補助之學研中心協助與國防系統整合單位對接。</text:p>
              </text:list-item>
            </text:list>
            <text:p text:style-name="P9">本企業不含中港澳資金，並所提供之本計畫申請書內容及各項資料，皆與本企業現況及事實相符。如有不實情事，本企業願負一切責任。特此申明，以茲為憑。</text:p>
            <text:p text:style-name="P9">此致</text:p>
            <text:p text:style-name="P13">國家科學及技術委員會</text:p>
            <text:p text:style-name="P12"/>
            <text:p text:style-name="P5"><text:span text:style-name="預設段落字型"><text:span text:style-name="T9">合作企業負責人：</text:span></text:span><text:span text:style-name="預設段落字型"><text:span text:style-name="T10">　　　 <text:s/>　　　</text:span></text:span><text:span text:style-name="預設段落字型"><text:span text:style-name="T9">（簽章）</text:span></text:span></text:p>
            <text:p text:style-name="P2">合作企業印 <text:s/>鑑：</text:p>
            <text:p text:style-name="P10"/>
            <text:p text:style-name="P10"/>
            <text:p text:style-name="P10"/>
            <text:p text:style-name="P11">中 華 民 國 <text:s text:c="7"/>年 <text:s text:c="6"/>月 <text:s text:c="6"/>日</text:p>
          </table:table-cell>
        </table:table-row>
      </table:table>
      <text:p text:style-name="P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><text:span text:style-name="預設段落字型"><text:span text:style-name="T4">本計畫規劃與企業合作之工作項目與內容說明</text:span></text:span></text:p>
            <text:p text:style-name="P8"/>
            <text:p text:style-name="P3">第一年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第二年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第三年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第四年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fo:font-size="10pt" style:font-size-asian="10pt" style:font-size-complex="10pt"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/>
    </style:style>
    <style:style style:name="預設段落字型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Jina Lu</meta:initial-creator>
    <meta:creation-date>2023-10-02T07:02:00Z</meta:creation-date>
    <dc:date>2023-11-06T11:20:40.573000000</dc:date>
    <meta:print-date>2023-09-08T16:49:00Z</meta:print-date>
    <meta:editing-cycles>6</meta:editing-cycles>
    <meta:editing-duration>PT4M42S</meta:editing-duration>
    <meta:document-statistic meta:table-count="2" meta:image-count="0" meta:object-count="0" meta:page-count="3" meta:paragraph-count="20" meta:word-count="444" meta:character-count="589" meta:non-whitespace-character-count="452"/>
    <meta:template xlink:type="simple" xlink:actuate="onRequest" xlink:title="" xlink:href="../../../../../../Downloads/(附件四)113年國科會工程處「無人機關建技術前瞻研發計畫」徵求公告-合作意願書(112.10.02).odt/Normal"/>
  </office:meta>
</office:document-meta>
</file>