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justify">
        <style:tab-stops>
          <style:tab-stop style:type="center" style:position="6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8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4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5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6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47" style:parent-style-name="內文" style:family="paragraph">
      <style:paragraph-properties fo:text-align="justify" fo:line-height="0.4166in" fo:margin-left="0.7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margin-left="0.312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1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2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3" style:family="paragraph">
      <style:paragraph-properties fo:text-align="center" fo:margin-left="-0.0034in" fo:text-indent="0.002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14"><text:tab/></text:span></text:p>
      <text:p text:style-name="P15">未違反公職人員利益衝突迴避法切結書</text:p>
      <text:p text:style-name="P16"/>
      <text:p text:style-name="P17">立書人申請本補助案(案名：__________________)，其本人或本法人(團體)之負責人、董事、獨立董事、監察人、經理人或相類似職務之人：</text:p>
      <text:p text:style-name="P18"><text:span text:style-name="T19">□</text:span><text:span text:style-name="T20">非屬</text:span><text:span text:style-name="T21">公職人員利益衝突迴避法第</text:span><text:span text:style-name="T22">2</text:span><text:span text:style-name="T23">條或第</text:span><text:span text:style-name="T24">3</text:span><text:span text:style-name="T25">條所稱公職人員或其關係人。</text:span></text:p>
      <text:p text:style-name="P26"><text:span text:style-name="T27">□</text:span><text:span text:style-name="T28">屬</text:span><text:span text:style-name="T29">公職人員利益衝突迴避法第</text:span><text:span text:style-name="T30">2</text:span><text:span text:style-name="T31">條或第</text:span><text:span text:style-name="T32">3</text:span><text:span text:style-name="T33">條所稱公職人員或其關係人，依</text:span></text:p>
      <text:p text:style-name="P34"><text:span text:style-name="T35">規填寫附表「</text:span><text:span text:style-name="T36">公職人員利益衝突迴避法第</text:span><text:span text:style-name="T37">14</text:span><text:span text:style-name="T38">條第</text:span><text:span text:style-name="T39">2</text:span><text:span text:style-name="T40">項公職人員及關係人身</text:span></text:p>
      <text:p text:style-name="P41"><text:span text:style-name="T42">分關係揭露表</text:span><text:span text:style-name="T43">」。</text:span></text:p>
      <text:p text:style-name="P44">【註】：違反公職人員利益衝突迴避法第14條第2項規定，未主動據實揭露身關係者，</text:p>
      <text:p text:style-name="P45"><text:s text:c="7"/>處新臺幣5萬以上50萬以下罰鍰，並得按次連續處罰。</text:p>
      <text:p text:style-name="P46"/>
      <text:p text:style-name="P47"><text:span text:style-name="T48">此致</text:span></text:p>
      <text:p text:style-name="P49"><text:s text:c="17"/>海洋委員會(或所屬機關)</text:p>
      <text:p text:style-name="P50"/>
      <text:p text:style-name="P51"/>
      <text:p text:style-name="P52">申請單位：</text:p>
      <text:p text:style-name="P53">立書人(負責人)：</text:p>
      <text:p text:style-name="P54">統一編號：</text:p>
      <text:p text:style-name="P55">住址：</text:p>
      <text:p text:style-name="P56"><text:span text:style-name="T57">中</text:span><text:span text:style-name="T58"><text:s text:c="6"/></text:span><text:span text:style-name="T59">華</text:span><text:span text:style-name="T60"><text:s text:c="6"/></text:span><text:span text:style-name="T61">民</text:span><text:span text:style-name="T62"><text:s text:c="6"/></text:span><text:span text:style-name="T63">國</text:span><text:span text:style-name="T64"><text:s text:c="5"/></text:span><text:span text:style-name="T65">　</text:span><text:span text:style-name="T66"><text:s text:c="2"/></text:span><text:span text:style-name="T67">年</text:span><text:span text:style-name="T68"><text:s text:c="8"/></text:span><text:span text:style-name="T69">月</text:span><text:span text:style-name="T70"><text:s text:c="5"/></text:span><text:span text:style-name="T71">　日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4166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125in" fo:line-height="0.4166in" fo:margin-left="2.819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style:line-height-at-least="0.0694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854in" fo:margin-right="0.589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2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" style:parent-style-name="頁尾" style:family="paragraph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頁</text:span><text:span text:style-name="T8"><text:s/>/</text:span><text:span text:style-name="T9">共</text:span><text:span text:style-name="T10"><text:s/></text:span><text:span text:style-name="T11"><text:page-count style:num-format="1">1</text:page-count></text:span><text:span text:style-name="T12">頁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財政部國有財產局</meta:initial-creator>
    <dc:creator>謝紘瑜</dc:creator>
    <meta:creation-date>2023-12-05T02:51:00Z</meta:creation-date>
    <dc:date>2023-12-05T02:51:00Z</dc:date>
    <meta:print-date>2022-04-20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