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575cm" fo:margin-bottom="0cm" loext:contextual-spacing="false"/>
    </style:style>
    <style:style style:name="P7" style:family="paragraph" style:parent-style-name="Standard">
      <style:paragraph-properties fo:margin-top="0.575cm" fo:margin-bottom="0cm" loext:contextual-spacing="false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8" style:family="paragraph" style:parent-style-name="Standard">
      <style:paragraph-properties fo:margin-top="0.57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575cm" fo:margin-bottom="0cm" loext:contextual-spacing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575cm" fo:margin-bottom="0cm" loext:contextual-spacing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/text:p>
      <text:p text:style-name="P2"/>
      <text:p text:style-name="P5"><text:span text:style-name="T1">立委託書人：</text:span><text:span text:style-name="T2"> <text:s text:c="15"/></text:span></text:p>
      <text:p text:style-name="P5"><text:span text:style-name="T1">茲因無法擔任</text:span><text:bookmark-start text:name="_Hlk151902392"/><text:span text:style-name="T1">「半導體學院重點設備建置計畫」</text:span><text:bookmark-end text:name="_Hlk151902392"/><text:span text:style-name="T1">申請人</text:span></text:p>
      <text:p text:style-name="P5"><text:span text:style-name="T1">特委託：</text:span><text:span text:style-name="T2"> <text:s text:c="15"/></text:span></text:p>
      <text:p text:style-name="P4">代表申請「半導體學院重點設備建置計畫」。</text:p>
      <text:p text:style-name="P4"/>
      <text:p text:style-name="P11">此致 國家科學及技術委員會</text:p>
      <text:p text:style-name="P7"/>
      <text:p text:style-name="P6"><text:span text:style-name="T1">委託人</text:span><text:bookmark-start text:name="_Hlk151902206"/><text:span text:style-name="T1">：</text:span><text:span text:style-name="T2"> <text:s text:c="15"/></text:span><text:bookmark-end text:name="_Hlk151902206"/><text:span text:style-name="T1">（簽名或蓋章）</text:span></text:p>
      <text:p text:style-name="P6"><text:span text:style-name="T1">受託人</text:span><text:bookmark-start text:name="_Hlk151902066"/><text:span text:style-name="T1">：</text:span><text:span text:style-name="T2"> <text:s text:c="15"/></text:span><text:span text:style-name="T1">（簽名或蓋章）</text:span><text:bookmark-end text:name="_Hlk151902066"/></text:p>
      <text:p text:style-name="P8"/>
      <text:p text:style-name="P8"/>
      <text:p text:style-name="P10">中 華 民 國 <text:s text:c="3"/>年 <text:s text:c="3"/>月 <text:s text:c="3"/>日</text:p>
      <text:p text:style-name="P3"/>
      <text:p text:style-name="P3"/>
      <text:p text:style-name="P12">(註)計畫主持人(申請人)須符合國家科學及技術委員會補助專題研究計畫作業要點之規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2.251cm" fo:margin-right="2.498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3-11-27T16:07:00</meta:creation-date>
    <dc:creator>潘敏治</dc:creator>
    <dc:date>2023-11-27T16:07:00</dc:date>
    <meta:print-date>2023-11-27T15:04:00</meta:print-date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139" meta:character-count="219" meta:non-whitespace-character-count="139"/>
  </office:meta>
</office:document-meta>
</file>