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list-style-name="WW8Num1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color="#ff0000" style:font-name="標楷體"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計畫申請書</text:span><text:span text:style-name="T2"> <text:s text:c="2"/></text:span><text:span text:style-name="T3">(僅供參考)</text:span></text:p>
      <text:p text:style-name="P2">內容須包含：</text:p>
      <text:list xml:id="list1872384045" text:style-name="WW8Num1">
        <text:list-item>
          <text:p text:style-name="P3">緣起</text:p>
        </text:list-item>
        <text:list-item>
          <text:p text:style-name="P3">舉辦目的</text:p>
        </text:list-item>
        <text:list-item>
          <text:p text:style-name="P3">預期效益</text:p>
        </text:list-item>
        <text:list-item>
          <text:p text:style-name="P3">籌備進度</text:p>
        </text:list-item>
        <text:list-item>
          <text:p text:style-name="P3">籌備委員姓名、服務機關與職稱</text:p>
        </text:list-item>
        <text:list-item>
          <text:p text:style-name="P3">論文審查委員姓名服務機關與職稱</text:p>
        </text:list-item>
        <text:list-item>
          <text:p text:style-name="P3">詳細議程</text:p>
        </text:list-item>
        <text:list-item>
          <text:p text:style-name="P3">論文出版計畫</text:p>
        </text:list-item>
        <text:list-item>
          <text:p text:style-name="P3">其它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WW8Num1z0" style:family="text">
      <style:text-properties fo:font-size="16pt" fo:font-weight="bold" style:font-size-asian="16pt" style:font-weight-asian="bold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申請書</dc:title>
    <meta:initial-creator>ctchen_陳季和</meta:initial-creator>
    <meta:creation-date>2009-03-10T09:29:00</meta:creation-date>
    <dc:creator>Administrator</dc:creator>
    <dc:date>2012-03-06T16:27:00</dc:date>
    <meta:editing-cycles>7</meta:editing-cycles>
    <meta:editing-duration>PT12M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1" meta:word-count="90" meta:character-count="93" meta:non-whitespace-character-count="90"/>
  </office:meta>
</office:document-meta>
</file>