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8pt" style:font-size-asian="18pt" style:font-size-complex="16pt"/>
    </style:style>
    <style:style style:name="TableColumn10" style:family="table-column">
      <style:table-column-properties style:column-width="7.3333in"/>
    </style:style>
    <style:style style:name="Table9" style:family="table">
      <style:table-properties style:width="7.3333in" fo:margin-left="-0.1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888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16" style:parent-style-name="內文" style:family="paragraph">
      <style:paragraph-properties style:text-autospace="none" fo:line-height="0.3888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17" style:parent-style-name="內文" style:family="paragraph">
      <style:paragraph-properties style:text-autospace="none" fo:line-height="0.3888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1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1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2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21" style:parent-style-name="內文" style:family="paragraph">
      <style:paragraph-properties style:text-autospace="none" fo:line-height="0.3055in" fo:margin-left="0.2222in" fo:text-indent="-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31" style:parent-style-name="預設段落字型" style:family="text">
      <style:text-properties style:font-name-asian="標楷體" fo:font-size="16pt" style:font-size-asian="16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P33" style:parent-style-name="內文" style:family="paragraph">
      <style:paragraph-properties style:text-autospace="none" fo:line-height="0.3055in" fo:margin-left="0.2222in" fo:text-indent="-0.222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42" style:parent-style-name="預設段落字型" style:family="text">
      <style:text-properties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P44" style:parent-style-name="內文" style:family="paragraph">
      <style:paragraph-properties style:text-autospace="none" fo:line-height="0.3055in" fo:margin-left="0.2222in" fo:text-indent="-0.222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4pt" fo:language="zh" fo:country="TW"/>
    </style:style>
    <style:style style:name="P65" style:parent-style-name="內文" style:family="paragraph">
      <style:paragraph-properties style:text-autospace="none" fo:line-height="0.3055in" fo:margin-left="0.2222in" fo:text-indent="-0.2222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6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67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68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69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0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1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2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3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4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5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6" style:parent-style-name="內文" style:family="paragraph">
      <style:paragraph-properties style:text-autospace="none" fo:line-height="0.3055in"/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P77" style:parent-style-name="內文" style:family="paragraph">
      <style:paragraph-properties style:text-autospace="none" fo:line-height="0.3055in" fo:margin-lef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/>
      <text:p text:style-name="P2"><text:span text:style-name="T3">科技部</text:span><text:span text:style-name="T4">哥倫布</text:span><text:span text:style-name="T5">計畫</text:span><text:span text:style-name="T6">申請機構</text:span><text:span text:style-name="T7">配合事項</text:span><text:span text:style-name="T8">承諾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>計畫名稱：</text:p>
            <text:p text:style-name="P16">計畫主持人：</text:p>
            <text:p text:style-name="P17">計畫主持人職稱：</text:p>
            <text:p text:style-name="P18"/>
            <text:p text:style-name="P19"/>
            <text:p text:style-name="P20">上開計畫業經本校同意並向貴部提出申請，且承諾遵守下列事項：</text:p>
            <text:p text:style-name="P21"><text:span text:style-name="T22">1.</text:span><text:span text:style-name="T23">為</text:span><text:span text:style-name="T24">使研究計畫順利進行，</text:span><text:span text:style-name="T25">本</text:span><text:span text:style-name="T26">校</text:span><text:span text:style-name="T27">同意提供</text:span><text:span text:style-name="T28">本計畫所需之研究空間、人力</text:span><text:span text:style-name="T29">、</text:span><text:span text:style-name="T30">設備</text:span><text:span text:style-name="T31">、行政及庶務支援（包含會計及人事）等配套措施</text:span><text:span text:style-name="T32">。</text:span></text:p>
            <text:p text:style-name="P33"><text:span text:style-name="T34">2</text:span><text:span text:style-name="T35">.</text:span><text:span text:style-name="T36">為</text:span><text:span text:style-name="T37">使計畫主持人得以專注投入研究，</text:span><text:span text:style-name="T38">本</text:span><text:span text:style-name="T39">校</text:span><text:span text:style-name="T40">同意</text:span><text:span text:style-name="T41">依計畫需要</text:span><text:span text:style-name="T42">減少計畫主持人之教學或行政等其他非屬研究計畫之工作</text:span><text:span text:style-name="T43">。</text:span></text:p>
            <text:p text:style-name="P44"><text:span text:style-name="T45">3.本</text:span><text:span text:style-name="T46">校</text:span><text:span text:style-name="T47">同意</text:span><text:span text:style-name="T48">配合</text:span><text:span text:style-name="T49">計畫主持人</text:span><text:span text:style-name="T50">因執行計畫需要</text:span><text:span text:style-name="T51">至國外研究機構進行國際合作</text:span><text:span text:style-name="T52">及</text:span><text:span text:style-name="T53">擔任</text:span><text:span text:style-name="T54">國際學術學會、專業社團之重要職務等</text:span><text:span text:style-name="T55">，</text:span><text:span text:style-name="T56">並</text:span><text:span text:style-name="T57">給予出國時間、經費</text:span><text:span text:style-name="T58">報支、</text:span><text:span text:style-name="T59">學校</text:span><text:span text:style-name="T60">事務代理等相關</text:span><text:span text:style-name="T61">作業</text:span><text:span text:style-name="T62">之</text:span><text:span text:style-name="T63">彈性</text:span><text:span text:style-name="T64">。</text:span></text:p>
            <text:p text:style-name="P65">4.本校如未能遵守前揭承諾，願意依科技部補助哥倫布計畫試行要點第十五點規定辦理。</text:p>
            <text:p text:style-name="P66"/>
            <text:p text:style-name="P67"/>
            <text:p text:style-name="P68">此致</text:p>
            <text:p text:style-name="P69">科技部</text:p>
            <text:p text:style-name="P70"/>
            <text:p text:style-name="P71">申請機構首長（簽章）：　　　　　機構用印：</text:p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中</text:span><text:span text:style-name="T79"><text:s/></text:span><text:span text:style-name="T80">中</text:span><text:span text:style-name="T81">　　　</text:span><text:span text:style-name="T82">華</text:span><text:span text:style-name="T83">　　　</text:span><text:span text:style-name="T84">民</text:span><text:span text:style-name="T85">　　　</text:span><text:span text:style-name="T86">國</text:span><text:span text:style-name="T87">　</text:span><text:span text:style-name="T88"><text:s/></text:span><text:span text:style-name="T89">ＯＯＯ　</text:span><text:span text:style-name="T90"><text:s/></text:span><text:span text:style-name="T91">年</text:span><text:span text:style-name="T92">　</text:span><text:span text:style-name="T93"><text:s/></text:span><text:span text:style-name="T94">ＯＯ　</text:span><text:span text:style-name="T95"><text:s/></text:span><text:span text:style-name="T96">月</text:span><text:span text:style-name="T97">　</text:span><text:span text:style-name="T98"><text:s/></text:span><text:span text:style-name="T99">ＯＯ　</text:span><text:span text:style-name="T100"><text:s/></text:span><text:span text:style-name="T101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推薦書</dc:title>
    <meta:initial-creator>wenchsu_徐文章</meta:initial-creator>
    <dc:creator>吳稚輝</dc:creator>
    <meta:creation-date>2017-09-20T06:13:00Z</meta:creation-date>
    <dc:date>2017-09-20T06:13:00Z</dc:date>
    <meta:print-date>2017-08-08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